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9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Oudedijk 98A, 3061 AM, vervangen van ph-schuiframen door nieuwe hout kozijnen met een draaikiepraam (aanvraagdatum 13-06-2025, dossiernummer OMV.25.06.0017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7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 98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48</meta:user-defined>
    <meta:user-defined meta:name="OVERHEIDop.GmbID/DC.identifier">gmb-2025-269748</meta:user-defined>
    <meta:user-defined meta:name="OVERHEIDop.versieInformatie"/>
  </office:meta>
</office:document-meta>
</file>