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doorn 8 5666A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uurdoorn 8 5666AW Geldrop</text:p>
            <text:p text:style-name="common-al">Datum ontvangst: 18-06-2025</text:p>
            <text:p text:style-name="common-al">Omschrijving: het verbouwen van een woonhuis</text:p>
            <text:p text:style-name="common-al">Zaaknummer: 1771266134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7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1348</meta:user-defined>
    <meta:user-defined meta:name="DCTERMS.abstract">Vuurdoorn 8 Geldrop - 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uurdoorn 8 5666AW Geldr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47</meta:user-defined>
    <meta:user-defined meta:name="OVERHEIDop.GmbID/DC.identifier">gmb-2025-269747</meta:user-defined>
    <meta:user-defined meta:name="OVERHEIDop.versieInformatie"/>
  </office:meta>
</office:document-meta>
</file>