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Witstraat 1 2011DV Haarlem, 0392-2025-0059640, het tijdelijk (10 jaar) plaatsen van één sector antenne (2,10 meter) van Vodafone op de parkeergarage De Kamp, verzonden 1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7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9640</meta:user-defined>
    <meta:user-defined meta:name="DCTERMS.abstract">het tijdelijk (10 jaar) plaatsen van één sector antenne (2,10 meter) van Vodafone op de parkeergarage De 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 Witstraat 1 2011DV Haarlem, 0392-2025-0059640, het tijdelijk (10 jaar) plaatsen van één sector antenne (2,10 meter) van Vodafone op de parkeergarage De Kamp, verzonden 13-06-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46</meta:user-defined>
    <meta:user-defined meta:name="OVERHEIDop.GmbID/DC.identifier">gmb-2025-269746</meta:user-defined>
    <meta:user-defined meta:name="OVERHEIDop.versieInformatie"/>
  </office:meta>
</office:document-meta>
</file>