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ijgebouw, Gemeenteweg 93 7951CE Staphorst, Staphorst AG 2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Gemeenteweg 93 7951CE Staphorst,  Staphorst AG 2994</text:p>
            <text:p text:style-name="common-al">
            <text:span text:style-name="nadrukvet">Zaakomschrijving:</text:span> Het plaatsen van een bijgebouw</text:p>
            <text:p text:style-name="common-al">
            <text:span text:style-name="nadrukvet">Zaaknummer:</text:span> Z/STH25/0545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5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5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97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555</meta:user-defined>
    <meta:user-defined meta:name="DCTERMS.abstract">Het plaats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bijgebouw, Gemeenteweg 93 7951CE Staphorst, Staphorst AG 2994</meta:user-defined>
    <meta:user-defined meta:name="DCTERMS.W3CDTF/DCTERMS.available">2025-06-24</meta:user-defined>
    <meta:user-defined meta:name="DCTERMS.W3CDTF/OVERHEIDop.jaargang">2025</meta:user-defined>
    <meta:user-defined meta:name="OVERHEIDop.publicationIssue">269744</meta:user-defined>
    <meta:user-defined meta:name="OVERHEIDop.GmbID/DC.identifier">gmb-2025-269744</meta:user-defined>
    <meta:user-defined meta:name="OVERHEIDop.versieInformatie"/>
  </office:meta>
</office:document-meta>
</file>