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oord Schalkwijkerweg 103 2034JA Haarlem, 0392-2025-0051623, het maken van een aanbouw, verzonden 3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74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1623</meta:user-defined>
    <meta:user-defined meta:name="DCTERMS.abstract">het mak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oord Schalkwijkerweg 103 2034JA Haarlem, 0392-2025-0051623, het maken van een aanbouw, verzonden 30-05-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41</meta:user-defined>
    <meta:user-defined meta:name="OVERHEIDop.GmbID/DC.identifier">gmb-2025-269741</meta:user-defined>
    <meta:user-defined meta:name="OVERHEIDop.versieInformatie"/>
  </office:meta>
</office:document-meta>
</file>