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ubsidieplafond 2025 ‘Subsidieregeling Aanpak VvE Isolatie Schiedam 2024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Schiedam;</text:p>
            <text:p text:style-name="al"/>
            <text:p text:style-name="al">gelet op artikel 4:25 van de Awb en artikel 4 van de ASV Schiedam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Subsidieplafond en verdeelregels</text:p>
            <text:list text:style-name="id1-3-2-2-1-2">
              <text:list-item text:style-override="id1-3-2-2-1-2">
                <text:number>1.</text:number>
                <text:p text:style-name="al">Voor subsidieverlening op grond van de Subsidieregeling Aanpak VvE Isolatie Schiedam 2024, voor de periode van 1 januari tot en met 31 december 2025, een subsidieplafond vast te stellen op € 2.500.000,-.</text:p>
              </text:list-item>
              <text:list-item text:style-override="id1-3-2-2-1-3">
                <text:number>2.</text:number>
                <text:p text:style-name="al">De subsidies worden verstrekt op volgorde van indiening zoals opgenomen in de Subsidieregeling Aanpak VvE Isolatie Schiedam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vergangs- en slotbepaling</text:p>
            <text:p text:style-name="al">Dit besluit treedt in werking met ingang van d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 27 mei 2025</text:span></text:p>
          </text:section>
          <text:section text:name="ondertekening_id1-3-2-3-2">
            <text:p><text:span text:style-name="functie"/></text:p>
            <text:p><text:span text:style-name="functie">Burgemeester en wethouders van Schiedam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.E. Bo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97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4-04</meta:user-defined>
    <meta:user-defined meta:name="DC.source">Artikel 4 van de ASV Schiedam]|[https://lokaleregelgeving.overheid.nl/CVDR433929/2#artikel_4</meta:user-defined>
    <meta:user-defined meta:name="OVERHEIDop.referentienummer">25BIJ00919</meta:user-defined>
    <dc:language>nl</dc:language>
    <meta:user-defined meta:name="OVERHEIDop.locatietype/OVERHEIDop.gebiedsmarkering">Gemeente</meta:user-defined>
    <meta:user-defined meta:name="DC.title">Besluit vaststelling subsidieplafond 2025 ‘Subsidieregeling Aanpak VvE Isolatie Schiedam 2024’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740</meta:user-defined>
    <meta:user-defined meta:name="OVERHEIDop.GmbID/DC.identifier">gmb-2025-269740</meta:user-defined>
    <meta:user-defined meta:name="OVERHEIDop.versieInformatie"/>
  </office:meta>
</office:document-meta>
</file>