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kramen in het dak van het pand (zijnde een rijksmonument), Molenkampweg 6,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kampweg 6, 5926PJ Venlo</text:span>
          </text:p>
            <text:p text:style-name="common-al">Voor het plaatsen van 2 dakramen in het dak van het pand (zijnde een rijksmonument)</text:p>
            <text:p text:style-name="common-al">Ontvangen op 7 juni 2025</text:p>
            <text:p text:style-name="common-al">Kenmerk Z2025-021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7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95</meta:user-defined>
    <meta:user-defined meta:name="DCTERMS.abstract">Betreft: Aanvraag op locatie Molenkampweg 6, 5926PJ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2 dakramen in het dak van het pand (zijnde een rijksmonument), Molenkampweg 6, 5926PJ Venlo</meta:user-defined>
    <meta:user-defined meta:name="DCTERMS.W3CDTF/DCTERMS.available">2025-06-20</meta:user-defined>
    <meta:user-defined meta:name="DCTERMS.W3CDTF/OVERHEIDop.jaargang">2025</meta:user-defined>
    <meta:user-defined meta:name="OVERHEIDop.publicationIssue">269739</meta:user-defined>
    <meta:user-defined meta:name="OVERHEIDop.GmbID/DC.identifier">gmb-2025-269739</meta:user-defined>
    <meta:user-defined meta:name="OVERHEIDop.versieInformatie"/>
  </office:meta>
</office:document-meta>
</file>