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text:list-style style:name="id1-3-2-2-1-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1-1">
      <style:table-column-properties style:rel-column-width="45*"/>
    </style:style>
    <style:style style:family="table-column" style:parent-style-name="colspec" style:name="id1-3-2-2-1-12-1-2">
      <style:table-column-properties style:rel-column-width="45*"/>
    </style:style>
    <text:list-style style:name="id1-3-2-2-1-1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rel-column-width="45*"/>
    </style:style>
    <style:style style:family="table-column" style:parent-style-name="colspec" style:name="id1-3-2-2-1-18-1-2">
      <style:table-column-properties style:rel-column-width="45*"/>
    </style:style>
    <text:list-style style:name="id1-3-2-2-1-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1-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1-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1-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rel-column-width="45*"/>
    </style:style>
    <style:style style:family="table-column" style:parent-style-name="colspec" style:name="id1-3-2-2-1-24-1-2">
      <style:table-column-properties style:rel-column-width="45*"/>
    </style:style>
    <text:list-style style:name="id1-3-2-2-1-2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1-1">
      <style:table-column-properties style:rel-column-width="45*"/>
    </style:style>
    <style:style style:family="table-column" style:parent-style-name="colspec" style:name="id1-3-2-2-1-30-1-2">
      <style:table-column-properties style:rel-column-width="45*"/>
    </style:style>
    <text:list-style style:name="id1-3-2-2-1-3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2-1-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2-1-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2-1-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3-2-1-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3-2-1-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1-3-2-1-3-3-3-5-3-4-3">
      <text:list-level-style-bullet text:bullet-char="●" text:level="1">
        <style:list-level-properties text:min-label-width="10mm"/>
      </text:list-level-style-bullet>
    </text:list-style>
    <text:list-style style:name="id1-3-2-2-1-30-1-3-2-1-3-3-3-5-3-4-3-1">
      <text:list-level-style-bullet text:bullet-char="●" text:level="1">
        <style:list-level-properties text:min-label-width="10mm"/>
      </text:list-level-style-bullet>
    </text:list-style>
    <text:list-style style:name="id1-3-2-2-1-30-1-3-2-1-3-3-3-5-3-4-3-2">
      <text:list-level-style-bullet text:bullet-char="●" text:level="1">
        <style:list-level-properties text:min-label-width="10mm"/>
      </text:list-level-style-bullet>
    </text:list-style>
    <text:list-style style:name="id1-3-2-2-1-3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3-2-2-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1-3-2-2-3-3-3-5-3-4-3">
      <text:list-level-style-bullet text:bullet-char="●" text:level="1">
        <style:list-level-properties text:min-label-width="10mm"/>
      </text:list-level-style-bullet>
    </text:list-style>
    <text:list-style style:name="id1-3-2-2-1-30-1-3-2-2-3-3-3-5-3-4-3-1">
      <text:list-level-style-bullet text:bullet-char="●" text:level="1">
        <style:list-level-properties text:min-label-width="10mm"/>
      </text:list-level-style-bullet>
    </text:list-style>
    <text:list-style style:name="id1-3-2-2-1-30-1-3-2-2-3-3-3-5-3-4-3-2">
      <text:list-level-style-bullet text:bullet-char="●" text:level="1">
        <style:list-level-properties text:min-label-width="10mm"/>
      </text:list-level-style-bullet>
    </text:list-style>
    <text:list-style style:name="id1-3-2-2-1-30-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1-1">
      <style:table-column-properties style:rel-column-width="45*"/>
    </style:style>
    <style:style style:family="table-column" style:parent-style-name="colspec" style:name="id1-3-2-2-1-36-1-2">
      <style:table-column-properties style:rel-column-width="45*"/>
    </style:style>
    <text:list-style style:name="id1-3-2-2-1-3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rel-column-width="45*"/>
    </style:style>
    <style:style style:family="table-column" style:parent-style-name="colspec" style:name="id1-3-2-2-1-42-1-2">
      <style:table-column-properties style:rel-column-width="45*"/>
    </style:style>
    <text:list-style style:name="id1-3-2-2-1-4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19*"/>
    </style:style>
    <style:style style:family="table-column" style:parent-style-name="colspec" style:name="id1-3-2-4-6-1-2">
      <style:table-column-properties style:rel-column-width="35*"/>
    </style:style>
    <style:style style:family="table-column" style:parent-style-name="colspec" style:name="id1-3-2-4-6-1-3">
      <style:table-column-properties style:rel-column-width="38*"/>
    </style:style>
  </office:automatic-styles>
  <office:body>
    <office:text>
      <text:p text:style-name="new_page_staatscourant"/>
      <text:p text:style-name="single-kop-titel">Wijzigingsbesluit Subsidieregeling Aanpak VvE Isolatie Schiedam 2024</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de Algemene Subsidieverordening Schiedam 2017 (ASV 2017) en in het bijzonder de artikelen 2 en 3;</text:p>
            <text:p text:style-name="al"/>
            <text:p text:style-name="al">besluit vast te stellen:</text:p>
            <text:p text:style-name="al"/>
            <text:p text:style-name="al">het Wijzigingsbesluit Subsidieregeling Aanpak VvE Isolatie Schie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
            <text:span text:style-name="nadrukvet">Artikel 3 wordt als volgt gewijzigd:</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 Doelgroep</text:p>
                    <text:p text:style-name="table_al"/>
                    <text:list text:style-name="id1-3-2-2-1-6-1-3-2-1-3">
                      <text:list-item text:style-override="id1-3-2-2-1-6-1-3-2-1-3-1">
                        <text:number>1.</text:number>
                        <text:p text:style-name="table_al">Subsidie wordt verstrekt aan VvE’s van appartementencomplexen:</text:p>
                        <text:list text:style-name="id1-3-2-2-1-6-1-3-2-1-3-1-3">
                          <text:list-item text:style-override="id1-3-2-2-1-6-1-3-2-1-3-1-3-1">
                            <text:number>a.</text:number>
                            <text:p text:style-name="table_al"> waarbij ten minste 80% van de appartementen een WOZ-waarde heeft die lager is dan <text:span text:style-name="nadrukcur">€ 309.000;</text:span></text:p>
                          </text:list-item>
                          <text:list-item text:style-override="id1-3-2-2-1-6-1-3-2-1-3-1-3-2">
                            <text:number>b.</text:number>
                            <text:p text:style-name="table_al">waarbij de VvE minimaal twee slecht geïsoleerde bouwdelen bevat, voorafgaand aan de uit te voeren of uitgevoerde verduurzamende maatregelen;</text:p>
                          </text:list-item>
                          <text:list-item text:style-override="id1-3-2-2-1-6-1-3-2-1-3-1-3-3">
                            <text:number>c.</text:number>
                            <text:p text:style-name="table_al">waarbij het appartementencomplex voor 1975 gebouwd is.</text:p>
                          </text:list-item>
                        </text:list>
                      </text:list-item>
                      <text:list-item text:style-override="id1-3-2-2-1-6-1-3-2-1-3-2">
                        <text:number>2.</text:number>
                        <text:p text:style-name="table_al">Met de in het eerste lid, onder b, genoemde slecht geïsoleerde bouwdelen wordt bedoeld:</text:p>
                        <text:list text:style-name="id1-3-2-2-1-6-1-3-2-1-3-2-3">
                          <text:list-item text:style-override="id1-3-2-2-1-6-1-3-2-1-3-2-3-1">
                            <text:number>a.</text:number>
                            <text:p text:style-name="table_al">een dak, hellend of plat met geen, slechte of matige isolatie, waar minder dan 9 cm isolatie aanwezig is en de Rc-waarde ≤ 2,0 is;</text:p>
                          </text:list-item>
                          <text:list-item text:style-override="id1-3-2-2-1-6-1-3-2-1-3-2-3-2">
                            <text:number>b.</text:number>
                            <text:p text:style-name="table_al">een dak, zolder- of vlieringvloer waar geen zolder- of vlieringvloerisolatie aanwezig is of de huidige Rc-waarde ≤ 0,5;</text:p>
                          </text:list-item>
                          <text:list-item text:style-override="id1-3-2-2-1-6-1-3-2-1-3-2-3-3">
                            <text:number>c.</text:number>
                            <text:p text:style-name="table_al">een gevel waar geen spouwmuurisolatie, voorzetwand of buitengevelisolatie aanwezig is of de huidige Rc-waarde ≤ 1,1 is;</text:p>
                          </text:list-item>
                          <text:list-item text:style-override="id1-3-2-2-1-6-1-3-2-1-3-2-3-4">
                            <text:number>d.</text:number>
                            <text:p text:style-name="table_al">vloer of bodem waar minder dan 5cm of geen vloer- of bodemisolatie aanwezig is met een Rc-waarde van ≤ 1,3; of,</text:p>
                          </text:list-item>
                          <text:list-item text:style-override="id1-3-2-2-1-6-1-3-2-1-3-2-3-5">
                            <text:number>e.</text:number>
                            <text:p text:style-name="table_al">enkel glas, dubbelglas en HR glas met een Ug-waarde van ≥ 1,6.</text:p>
                          </text:list-item>
                        </text:list>
                      </text:list-item>
                    </text:list>
                  </table:table-cell>
                  <table:table-cell table:style-name="cell_frame_all" table:number-rows-spanned="1" table:number-columns-spanned="1">
                    <text:p text:style-name="table_al">Artikel 3 Doelgroep</text:p>
                    <text:p text:style-name="table_al"/>
                    <text:list text:style-name="id1-3-2-2-1-6-1-3-2-2-3">
                      <text:list-item text:style-override="id1-3-2-2-1-6-1-3-2-2-3-1">
                        <text:number>1.</text:number>
                        <text:p text:style-name="table_al">Subsidie wordt verstrekt aan VvE’s van appartementencomplexen:</text:p>
                        <text:list text:style-name="id1-3-2-2-1-6-1-3-2-2-3-1-3">
                          <text:list-item text:style-override="id1-3-2-2-1-6-1-3-2-2-3-1-3-1">
                            <text:number>a.</text:number>
                            <text:p text:style-name="table_al">waarbij ten minste 80% van de appartementen een WOZ-waarde heeft die lager is dan <text:span text:style-name="nadrukvet">€ 370.000;</text:span></text:p>
                          </text:list-item>
                          <text:list-item text:style-override="id1-3-2-2-1-6-1-3-2-2-3-1-3-2">
                            <text:number>b.</text:number>
                            <text:p text:style-name="table_al">waarbij de VvE minimaal twee slecht geïsoleerde bouwdelen bevat, voorafgaand aan de uit te voeren of uitgevoerde verduurzamende maatregelen;</text:p>
                          </text:list-item>
                          <text:list-item text:style-override="id1-3-2-2-1-6-1-3-2-2-3-1-3-3">
                            <text:number>c.</text:number>
                            <text:p text:style-name="table_al">waarbij het appartementencomplex voor 1975 gebouwd is.</text:p>
                          </text:list-item>
                        </text:list>
                      </text:list-item>
                      <text:list-item text:style-override="id1-3-2-2-1-6-1-3-2-2-3-2">
                        <text:number>2.</text:number>
                        <text:p text:style-name="table_al">Met de in het eerste lid, onder b, genoemde slecht geïsoleerde bouwdelen wordt bedoeld:</text:p>
                        <text:list text:style-name="id1-3-2-2-1-6-1-3-2-2-3-2-3">
                          <text:list-item text:style-override="id1-3-2-2-1-6-1-3-2-2-3-2-3-1">
                            <text:number>a.</text:number>
                            <text:p text:style-name="table_al">een dak, hellend of plat met geen, slechte of matige isolatie, waar minder dan 9 cm isolatie aanwezig is en de Rc-waarde ≤ 2,0 is;</text:p>
                          </text:list-item>
                          <text:list-item text:style-override="id1-3-2-2-1-6-1-3-2-2-3-2-3-2">
                            <text:number>b.</text:number>
                            <text:p text:style-name="table_al">een dak, zolder- of vlieringvloer waar geen zolder- of vlieringvloerisolatie aanwezig is of de huidige Rc-waarde ≤ 0,5;</text:p>
                          </text:list-item>
                          <text:list-item text:style-override="id1-3-2-2-1-6-1-3-2-2-3-2-3-3">
                            <text:number>c.</text:number>
                            <text:p text:style-name="table_al">een gevel waar geen spouwmuurisolatie, voorzetwand of buitengevelisolatie aanwezig is of de huidige Rc-waarde ≤ 1,1 is;</text:p>
                          </text:list-item>
                          <text:list-item text:style-override="id1-3-2-2-1-6-1-3-2-2-3-2-3-4">
                            <text:number>d.</text:number>
                            <text:p text:style-name="table_al">vloer of bodem waar minder dan 5cm of geen vloer- of bodemisolatie aanwezig is met een Rc-waarde van ≤ 1,3; of,</text:p>
                          </text:list-item>
                          <text:list-item text:style-override="id1-3-2-2-1-6-1-3-2-2-3-2-3-5">
                            <text:number>e.</text:number>
                            <text:p text:style-name="table_al">enkel glas, dubbelglas en HR glas met een Ug-waarde van ≥ 1,6.</text:p>
                          </text:list-item>
                        </text:list>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ext:p text:style-name="table_al"/>
                    <text:p text:style-name="table_al">Artikel 3 lid 1 onder a: de in de regeling gehanteerde WOZ-waarden waar 80% van de woningen in de aanpak onder moet zitten, zijn geactualiseerd naar de waarden van 2024.</text:p>
                    <text:p text:style-name="table_al"/>
                    <text:p text:style-name="table_al">Artikel 4 lid 3: tekstuele correctie: het woord ‘inregen’ gecorrigeerd naar ‘inregelen’ en het woord ‘waterzijdig dynamisch’ gewijzigd naar ‘dynamisch waterzijdig inregelen’.</text:p>
                  </table:table-cell>
                </table:table-row>
              </table:table>
              <text:p text:style-name="table_bottom"/>
            </text:section>
            <text:p text:style-name="al"/>
            <text:p text:style-name="al">
            <text:span text:style-name="nadrukvet">B</text:span>
          </text:p>
            <text:p text:style-name="al"/>
            <text:p text:style-name="al">
            <text:span text:style-name="nadrukvet">Artikel 4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 Subsidieplafond</text:p>
                    <text:p text:style-name="table_al"/>
                    <text:list text:style-name="id1-3-2-2-1-12-1-3-2-1-3">
                      <text:list-item text:style-override="id1-3-2-2-1-12-1-3-2-1-3-1">
                        <text:number>1.</text:number>
                        <text:p text:style-name="table_al">
                          <text:span text:style-name="nadrukcur">Het college stelt voor 2024 een subsidieplafond van € 1.500.000 vast.</text:span>
                        </text:p>
                      </text:list-item>
                      <text:list-item text:style-override="id1-3-2-2-1-12-1-3-2-1-3-2">
                        <text:number>2.</text:number>
                        <text:p text:style-name="table_al">
                          <text:span text:style-name="nadrukcur">Het college stelt voor 2025 een subsidieplafond vast.</text:span>
                        </text:p>
                      </text:list-item>
                      <text:list-item text:style-override="id1-3-2-2-1-12-1-3-2-1-3-3">
                        <text:number>3.</text:number>
                        <text:p text:style-name="table_al"> De subsidieplafonds worden verdeeld op basis van binnenkomst van complete aanvragen, met dien verstande dat aanvragen voor activiteiten die voldoen aan deze regeling, aanvragen betreft <text:span text:style-name="nadrukcur">waterzijdig dynamisch inregen</text:span> en activiteiten die voor 1 september 2025 kunnen zijn verricht, voorrang krijgen.</text:p>
                      </text:list-item>
                    </text:list>
                  </table:table-cell>
                  <table:table-cell table:style-name="cell_frame_all" table:number-rows-spanned="1" table:number-columns-spanned="1">
                    <text:p text:style-name="table_al">Artikel 4 Subsidieplafond</text:p>
                    <text:p text:style-name="table_al"/>
                    <text:list text:style-name="id1-3-2-2-1-12-1-3-2-2-3">
                      <text:list-item text:style-override="id1-3-2-2-1-12-1-3-2-2-3-1">
                        <text:number>1.</text:number>
                        <text:p text:style-name="table_al">
                          <text:span text:style-name="nadrukvet">Het college stelt een subsidieplafond vast.</text:span>
                        </text:p>
                      </text:list-item>
                      <text:list-item text:style-override="id1-3-2-2-1-12-1-3-2-2-3-2">
                        <text:number>2.</text:number>
                        <text:p text:style-name="table_al"> De subsidieplafonds worden verdeeld op basis van binnenkomst van complete aanvragen, met dien verstande dat aanvragen voor activiteiten die voldoen aan deze regeling, aanvragen betreft <text:span text:style-name="nadrukvet">dynamisch waterzijdig inregelen</text:span> en activiteiten die voor 1 september 2025 kunnen zijn verricht, voorrang krijge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ext:p text:style-name="table_al"/>
                    <text:p text:style-name="table_al">Artikel 4 lid 1 2: is samengevoegd. Het college stelt bij besluit het subsidieplafond vast, welke later bekendgemaakt zal worden.</text:p>
                    <text:p text:style-name="table_al"/>
                    <text:p text:style-name="table_al">Artikel 4 lid 3 wordt lid 2 en bevat een tekstuele correctie: het woord ‘inregen’ gecorrigeerd naar ‘inregelen’ en het woord ‘waterzijdig dynamisch’ gewijzigd naar ‘dynamisch waterzijdig inregelen’.</text:p>
                  </table:table-cell>
                </table:table-row>
              </table:table>
              <text:p text:style-name="table_bottom"/>
            </text:section>
            <text:p text:style-name="al"/>
            <text:p text:style-name="al">
            <text:span text:style-name="nadrukvet">C</text:span>
          </text:p>
            <text:p text:style-name="al"/>
            <text:p text:style-name="al">
            <text:span text:style-name="nadrukvet">Artikel 5 wordt als volgt gewijzigd:</text:span>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Subsidiabele activiteiten</text:p>
                    <text:p text:style-name="table_al"/>
                    <text:list text:style-name="id1-3-2-2-1-18-1-3-2-1-3">
                      <text:list-item text:style-override="id1-3-2-2-1-18-1-3-2-1-3-1">
                        <text:number>1.</text:number>
                        <text:p text:style-name="table_al">Subsidie kan worden verleend voor het <text:span text:style-name="nadrukcur">waterzijdig dynamisch </text:span>inregelen van cv-installaties.</text:p>
                      </text:list-item>
                      <text:list-item text:style-override="id1-3-2-2-1-18-1-3-2-1-3-2">
                        <text:number>2.</text:number>
                        <text:p text:style-name="table_al">Subsidie kan worden verleend voor het door een bouwbedrijf uitvoeren <text:span text:style-name="nadrukcur">van onderstaande isolerende maatregelen:</text:span></text:p>
                        <text:list text:style-name="id1-3-2-2-1-18-1-3-2-1-3-2-3">
                          <text:list-item text:style-override="id1-3-2-2-1-18-1-3-2-1-3-2-3-1">
                            <text:number>a.</text:number>
                            <text:p text:style-name="table_al">
                              <text:span text:style-name="nadrukcur">dakisolatie dan wel zolder- of vlieringvloerisolatie met in achtneming </text:span>
                              <text:span text:style-name="nadrukcur">van de vigerende natuurbeschermingswetgeving, waarbij:</text:span>
                            </text:p>
                            <text:list text:style-name="id1-3-2-2-1-18-1-3-2-1-3-2-3-1-3">
                              <text:list-item text:style-override="id1-3-2-2-1-18-1-3-2-1-3-2-3-1-3-1">
                                <text:number>i.</text:number>
                                <text:p text:style-name="table_al">
                                  <text:span text:style-name="nadrukcur">het toegevoegde isolatiemateriaal een </text:span>
                                  <text:span text:style-name="nadrukcur">Rd</text:span>
                                  <text:span text:style-name="nadrukcur">-waarde van ten minste 3,5 m2K/W heeft; en</text:span>
                                </text:p>
                              </text:list-item>
                              <text:list-item text:style-override="id1-3-2-2-1-18-1-3-2-1-3-2-3-1-3-2">
                                <text:number>ii.</text:number>
                                <text:p text:style-name="table_al">
                                  <text:span text:style-name="nadrukcur">het aanbrengen van lokaal gespoten PIR of PUR gebeurt met HFK-vrije blaasmiddelen;</text:span>
                                </text:p>
                              </text:list-item>
                            </text:list>
                          </text:list-item>
                          <text:list-item text:style-override="id1-3-2-2-1-18-1-3-2-1-3-2-3-2">
                            <text:number>b.</text:number>
                            <text:p text:style-name="table_al">
                              <text:span text:style-name="nadrukcur">gevelisolatie met in achtneming van de vigerende natuurbeschermingswetgeving, waarbij:</text:span>
                            </text:p>
                            <text:list text:style-name="id1-3-2-2-1-18-1-3-2-1-3-2-3-2-3">
                              <text:list-item text:style-override="id1-3-2-2-1-18-1-3-2-1-3-2-3-2-3-1">
                                <text:number>i.</text:number>
                                <text:p text:style-name="table_al">
                                  <text:span text:style-name="nadrukcur">het toegevoegde isolatiemateriaal een </text:span>
                                  <text:span text:style-name="nadrukcur">Rd</text:span>
                                  <text:span text:style-name="nadrukcur">-waarde van ten minste 3,5 m2K/W heeft;</text:span>
                                </text:p>
                              </text:list-item>
                            </text:list>
                          </text:list-item>
                          <text:list-item text:style-override="id1-3-2-2-1-18-1-3-2-1-3-2-3-3">
                            <text:number>c.</text:number>
                            <text:p text:style-name="table_al">
                              <text:span text:style-name="nadrukcur">HR-glas-, kozijnpaneel- of deurisolatie in de bestaande thermische schil door het vervangen van:</text:span>
                            </text:p>
                            <text:list text:style-name="id1-3-2-2-1-18-1-3-2-1-3-2-3-3-3">
                              <text:list-item text:style-override="id1-3-2-2-1-18-1-3-2-1-3-2-3-3-3-1">
                                <text:number>i.</text:number>
                                <text:p text:style-name="table_al">
                                  <text:span text:style-name="nadrukcur">glas, kozijnpanelen of deuren door HR++ glas, eventueel in combinatie met nieuwe isolerende kozijnpanelen of nieuwe isolerende buitendeuren met een </text:span>
                                  <text:span text:style-name="nadrukcur">Ud</text:span>
                                  <text:span text:style-name="nadrukcur">-waarde van ten hoogste 1,5 W/m2K; of</text:span>
                                </text:p>
                              </text:list-item>
                              <text:list-item text:style-override="id1-3-2-2-1-18-1-3-2-1-3-2-3-3-3-2">
                                <text:number>ii.</text:number>
                                <text:p text:style-name="table_al">
                                  <text:span text:style-name="nadrukcur">glas, kozijnpanelen of deuren door triple-glas, in combinatie met een nieuw isolerend kozijn met een </text:span>
                                  <text:span text:style-name="nadrukcur">Uf</text:span>
                                  <text:span text:style-name="nadrukcur">-waarde van ten hoogste 1,5 W/m2K, eventueel in combinatie met nieuwe isolerende kozijnpanelen of nieuwe isolerende deuren met een </text:span>
                                  <text:span text:style-name="nadrukcur">Ud</text:span>
                                  <text:span text:style-name="nadrukcur">-waarde van ten hoogste 1,0 W/m2K;</text:span>
                                </text:p>
                              </text:list-item>
                            </text:list>
                          </text:list-item>
                          <text:list-item text:style-override="id1-3-2-2-1-18-1-3-2-1-3-2-3-4">
                            <text:number>d.</text:number>
                            <text:p text:style-name="table_al">
                              <text:span text:style-name="nadrukcur">spouwmuurisolatie met in achtneming van de vigerende natuurbeschermingswetgeving, waarbij:</text:span>
                            </text:p>
                            <text:list text:style-name="id1-3-2-2-1-18-1-3-2-1-3-2-3-4-3">
                              <text:list-item text:style-override="id1-3-2-2-1-18-1-3-2-1-3-2-3-4-3-1">
                                <text:number>i.</text:number>
                                <text:p text:style-name="table_al">
                                  <text:span text:style-name="nadrukcur">het toegevoegde isolatiemateriaal een </text:span>
                                  <text:span text:style-name="nadrukcur">Rd</text:span>
                                  <text:span text:style-name="nadrukcur">-waarde van ten minste 1,1 m2K/W heeft; en</text:span>
                                </text:p>
                              </text:list-item>
                              <text:list-item text:style-override="id1-3-2-2-1-18-1-3-2-1-3-2-3-4-3-2">
                                <text:number>ii.</text:number>
                                <text:p text:style-name="table_al">
                                  <text:span text:style-name="nadrukcur">het aanbrengen van lokaal gespoten PIR of PUR gebeurt met HFK-vrije blaasmiddelen; of</text:span>
                                </text:p>
                              </text:list-item>
                            </text:list>
                          </text:list-item>
                          <text:list-item text:style-override="id1-3-2-2-1-18-1-3-2-1-3-2-3-5">
                            <text:number>e.</text:number>
                            <text:p text:style-name="table_al">
                              <text:span text:style-name="nadrukcur">vloer- dan wel bodemisolatie, waarbij:</text:span>
                            </text:p>
                            <text:list text:style-name="id1-3-2-2-1-18-1-3-2-1-3-2-3-5-3">
                              <text:list-item text:style-override="id1-3-2-2-1-18-1-3-2-1-3-2-3-5-3-1">
                                <text:number>i.</text:number>
                                <text:p text:style-name="table_al">
                                  <text:span text:style-name="nadrukcur">het toegevoegde isolatiemateriaal voor de vloer of bodem een </text:span>
                                  <text:span text:style-name="nadrukcur">Rd</text:span>
                                  <text:span text:style-name="nadrukcur">-waarde van ten minste 3,5 m2K/W heeft; en</text:span>
                                </text:p>
                              </text:list-item>
                              <text:list-item text:style-override="id1-3-2-2-1-18-1-3-2-1-3-2-3-5-3-2">
                                <text:number>ii.</text:number>
                                <text:p text:style-name="table_al">
                                  <text:span text:style-name="nadrukcur">het aanbrengen van lokaal gespoten PIR of PUR gebeurt met HFK-vrije blaasmiddelen.</text:span>
                                </text:p>
                              </text:list-item>
                            </text:list>
                          </text:list-item>
                        </text:list>
                      </text:list-item>
                      <text:list-item text:style-override="id1-3-2-2-1-18-1-3-2-1-3-3">
                        <text:number>3.</text:number>
                        <text:p text:style-name="table_al">Vloerisolatie wordt slechts gesubsidieerd voor een appartement op de begane grond.</text:p>
                      </text:list-item>
                      <text:list-item text:style-override="id1-3-2-2-1-18-1-3-2-1-3-4">
                        <text:number>4.</text:number>
                        <text:p text:style-name="table_al">Dakisolatie wordt slechts gesubsidieerd voor een appartement op de bovenste laag van een appartementencomplex.</text:p>
                      </text:list-item>
                    </text:list>
                  </table:table-cell>
                  <table:table-cell table:style-name="cell_frame_all" table:number-rows-spanned="1" table:number-columns-spanned="1">
                    <text:p text:style-name="table_al">Artikel 5 Subsidiabele activiteiten</text:p>
                    <text:p text:style-name="table_al"/>
                    <text:list text:style-name="id1-3-2-2-1-18-1-3-2-2-3">
                      <text:list-item text:style-override="id1-3-2-2-1-18-1-3-2-2-3-1">
                        <text:number>1.</text:number>
                        <text:p text:style-name="table_al"> Subsidie kan worden verleend voor het <text:span text:style-name="nadrukvet">dynamisch waterzijdig </text:span>inregelen van cv-installaties.</text:p>
                      </text:list-item>
                      <text:list-item text:style-override="id1-3-2-2-1-18-1-3-2-2-3-2">
                        <text:number>2.</text:number>
                        <text:p text:style-name="table_al">Subsidie kan worden verleend voor het door een bouwbedrijf uitvoeren <text:span text:style-name="nadrukvet">van isolerende maatregelen die voldoen aan de in </text:span><text:a xlink:href="https://wetten.overheid.nl/jci1.3:c:BWBR0047596&amp;artikel=7&amp;g=2025-04-28&amp;z=2025-04-28" xlink:type="simple">artikel 7, tweede lid, van de Subsidieregeling Verduurzaming voor Verenigingen van Eigenaars</text:a><text:span text:style-name="nadrukvet"> gestelde eisen ten aanzien van de </text:span><text:span text:style-name="nadrukvet">minimaal te isoleren vierkante meters en minimaal te behalen isolatiewaardes.</text:span></text:p>
                      </text:list-item>
                      <text:list-item text:style-override="id1-3-2-2-1-18-1-3-2-2-3-3">
                        <text:number>3.</text:number>
                        <text:p text:style-name="table_al">Vloerisolatie wordt slechts gesubsidieerd voor een appartement op de begane grond <text:span text:style-name="nadrukvet">van een appartementencomplex.</text:span></text:p>
                      </text:list-item>
                      <text:list-item text:style-override="id1-3-2-2-1-18-1-3-2-2-3-4">
                        <text:number>4.</text:number>
                        <text:p text:style-name="table_al"> Dakisolatie wordt slechts gesubsidieerd voor een appartement op de bovenste laag van een appartementencomplex.</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ext:p text:style-name="table_al"/>
                    <text:p text:style-name="table_al">Artikel 5 lid 1 tekstuele correctie: ‘waterzijdig dynamisch inregelen’ gecorrigeerd naar ‘dynamisch waterzijdig inregelen’.</text:p>
                    <text:p text:style-name="table_al"/>
                    <text:p text:style-name="table_al">Artikel 5 lid 3 tekstuele wijziging; subsidie voor vloerisolatie wordt alleen voor een appartement op de begane grond van een appartementencomplex toegekend. Hiermee wordt de tekst in overeenstemming gebracht met de formulering in lid 4 van dit artikel. </text:p>
                  </table:table-cell>
                </table:table-row>
              </table:table>
              <text:p text:style-name="table_bottom"/>
            </text:section>
            <text:p text:style-name="al"/>
            <text:p text:style-name="al">
            <text:span text:style-name="nadrukvet">D</text:span>
          </text:p>
            <text:p text:style-name="al"/>
            <text:p text:style-name="al">
            <text:span text:style-name="nadrukvet">Artikel 6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6 Hoogte van de subsidie</text:p>
                    <text:p text:style-name="table_al"/>
                    <text:list text:style-name="id1-3-2-2-1-24-1-3-2-1-3">
                      <text:list-item text:style-override="id1-3-2-2-1-24-1-3-2-1-3-1">
                        <text:number>1.</text:number>
                        <text:p text:style-name="table_al"> De hoogte van de subsidie voor <text:span text:style-name="nadrukcur">waterzijdig dynamisch</text:span> inregelen bedraagt maximaal € <text:span text:style-name="nadrukcur">1.000,-</text:span> per appartement.</text:p>
                      </text:list-item>
                      <text:list-item text:style-override="id1-3-2-2-1-24-1-3-2-1-3-2">
                        <text:number>2.</text:number>
                        <text:p text:style-name="table_al"> De hoogte van de subsidie voor isolerende maatregelen bedraagt maximaal € 2.000<text:span text:style-name="nadrukcur">,-</text:span> per appartement.</text:p>
                      </text:list-item>
                      <text:list-item text:style-override="id1-3-2-2-1-24-1-3-2-1-3-3">
                        <text:number>3.</text:number>
                        <text:p text:style-name="table_al"> In tegenstelling tot het tweede lid, bedraagt de hoogte van de subsidie voor isolerende maatregelen, indien de aanvrager <text:span text:style-name="nadrukcur">waterzijdig dynamisch</text:span> inregelen reeds op eigen kosten heeft laten uitvoeren na 1 januari 2023, maximaal € 3.000 per appartement.</text:p>
                      </text:list-item>
                      <text:list-item text:style-override="id1-3-2-2-1-24-1-3-2-1-3-4">
                        <text:number>4.</text:number>
                        <text:p text:style-name="table_al"> Subsidie wordt slechts tegen factuurprijs verleend, aan te tonen met offertes en facturen.</text:p>
                      </text:list-item>
                    </text:list>
                  </table:table-cell>
                  <table:table-cell table:style-name="cell_frame_all" table:number-rows-spanned="1" table:number-columns-spanned="1">
                    <text:p text:style-name="table_al">Artikel 6 Hoogte van de subsidie</text:p>
                    <text:p text:style-name="table_al"/>
                    <text:list text:style-name="id1-3-2-2-1-24-1-3-2-2-3">
                      <text:list-item text:style-override="id1-3-2-2-1-24-1-3-2-2-3-1">
                        <text:number>1.</text:number>
                        <text:p text:style-name="table_al"> De hoogte van de subsidie voor <text:span text:style-name="nadrukvet">dynamisch waterzijdig </text:span>inregelen bedraagt maximaal € <text:span text:style-name="nadrukvet">1.000,-</text:span> per appartement.</text:p>
                      </text:list-item>
                      <text:list-item text:style-override="id1-3-2-2-1-24-1-3-2-2-3-2">
                        <text:number>2.</text:number>
                        <text:p text:style-name="table_al"> De hoogte van de subsidie voor isolerende maatregelen bedraagt maximaal € 2.000<text:span text:style-name="nadrukvet">,- </text:span>per appartement.</text:p>
                      </text:list-item>
                      <text:list-item text:style-override="id1-3-2-2-1-24-1-3-2-2-3-3">
                        <text:number>3.</text:number>
                        <text:p text:style-name="table_al"> In tegenstelling tot het tweede lid, bedraagt de hoogte van de subsidie voor isolerende maatregelen, indien de aanvrager <text:span text:style-name="nadrukvet">dynamisch waterzijdig</text:span> inregelen reeds op eigen kosten heeft laten uitvoeren na 1 januari 2023, maximaal € 3.000<text:span text:style-name="nadrukvet">,-</text:span> per appartement.</text:p>
                      </text:list-item>
                      <text:list-item text:style-override="id1-3-2-2-1-24-1-3-2-2-3-4">
                        <text:number>4.</text:number>
                        <text:p text:style-name="table_al"> Subsidie wordt slechts tegen factuurprijs verleend, aan te tonen met offertes en facture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ext:p text:style-name="table_al"/>
                    <text:p text:style-name="table_al">Artikel 6 lid 1 en 3 betreft een tekstuele correctie: ‘waterzijdig dynamisch inregelen’ gecorrigeerd naar ‘dynamisch waterzijdig inregelen’.</text:p>
                    <text:p text:style-name="table_al"/>
                    <text:p text:style-name="table_al">Artikel 6 lid 1, 2 en 3 correctie van de weergave van geldbedragen.</text:p>
                  </table:table-cell>
                </table:table-row>
              </table:table>
              <text:p text:style-name="table_bottom"/>
            </text:section>
            <text:p text:style-name="al"/>
            <text:p text:style-name="al">
            <text:span text:style-name="nadrukvet">E</text:span>
          </text:p>
            <text:p text:style-name="al"/>
            <text:p text:style-name="al">
            <text:span text:style-name="nadrukvet">Artikel 7 wordt als volgt gewijzigd</text:span>
          </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7 Aanvraag</text:p>
                    <text:p text:style-name="table_al"/>
                    <text:list text:style-name="id1-3-2-2-1-30-1-3-2-1-3">
                      <text:list-item text:style-override="id1-3-2-2-1-30-1-3-2-1-3-1">
                        <text:number>1.</text:number>
                        <text:p text:style-name="table_al">De subsidieaanvraag wordt door het VvE bestuur ingediend bij het college, op een door de projectleider namens het college opgesteld aanvraagformulier.</text:p>
                      </text:list-item>
                      <text:list-item text:style-override="id1-3-2-2-1-30-1-3-2-1-3-2">
                        <text:number>2.</text:number>
                        <text:p text:style-name="table_al">Met het aanvraagformulier worden de volgende gegevens verstrekt:</text:p>
                        <text:list text:style-name="id1-3-2-2-1-30-1-3-2-1-3-2-3">
                          <text:list-item text:style-override="id1-3-2-2-1-30-1-3-2-1-3-2-3-1">
                            <text:number>a.</text:number>
                            <text:p text:style-name="table_al">een afschrift van de akte van splitsing;</text:p>
                          </text:list-item>
                          <text:list-item text:style-override="id1-3-2-2-1-30-1-3-2-1-3-2-3-2">
                            <text:number>b.</text:number>
                            <text:p text:style-name="table_al">een begroting van de subsidiabele kosten;</text:p>
                          </text:list-item>
                          <text:list-item text:style-override="id1-3-2-2-1-30-1-3-2-1-3-2-3-3">
                            <text:number>c.</text:number>
                            <text:p text:style-name="table_al">
                              <text:span text:style-name="nadrukcur">minimaal twee verschillende offertes </text:span>van uitvoerende <text:span text:style-name="nadrukcur">partijen</text:span>; en</text:p>
                          </text:list-item>
                          <text:list-item text:style-override="id1-3-2-2-1-30-1-3-2-1-3-2-3-4">
                            <text:number>d.</text:number>
                            <text:p text:style-name="table_al">indien <text:span text:style-name="nadrukcur">waterzijdig dynamisch</text:span> inregelen reeds is uitgevoerd, dient een factuur met betrekking tot deze werkzaamheden te worden toegevoegd.</text:p>
                          </text:list-item>
                        </text:list>
                      </text:list-item>
                      <text:list-item text:style-override="id1-3-2-2-1-30-1-3-2-1-3-3">
                        <text:number>3.</text:number>
                        <text:p text:style-name="table_al">Indien de subsidieaanvraag wordt ingediend voor het door een bouwbedrijf uitvoeren van isolerende maatregelen, dan wordt -in aanvulling op het tweede lid- ook het volgende overgelegd:</text:p>
                        <text:list text:style-name="id1-3-2-2-1-30-1-3-2-1-3-3-3">
                          <text:list-item text:style-override="id1-3-2-2-1-30-1-3-2-1-3-3-3-1">
                            <text:number>a.</text:number>
                            <text:p text:style-name="table_al">indien aanwezig een Meerjarenonderhoudsplan (MJOP), waarin de slecht geïsoleerde bouwdelen worden omschreven zoals deze waren/zijn voorafgaande aan de isolerende maatregelen waarvoor men op grond van deze regeling subsidie aanvraagt;</text:p>
                          </text:list-item>
                          <text:list-item text:style-override="id1-3-2-2-1-30-1-3-2-1-3-3-3-2">
                            <text:number>b.</text:number>
                            <text:p text:style-name="table_al">indien de VvE niet in het bezit is van een MJOP, de opdrachtverlening voor een MJOP.</text:p>
                          </text:list-item>
                          <text:list-item text:style-override="id1-3-2-2-1-30-1-3-2-1-3-3-3-3">
                            <text:number>c.</text:number>
                            <text:p text:style-name="table_al">weergave van de te isoleren bouwdelen;</text:p>
                          </text:list-item>
                          <text:list-item text:style-override="id1-3-2-2-1-30-1-3-2-1-3-3-3-4">
                            <text:number>d.</text:number>
                            <text:p text:style-name="table_al">het besluit van het VvE-bestuur om een aanvraag op grond van de regeling in te dienen;</text:p>
                          </text:list-item>
                          <text:list-item text:style-override="id1-3-2-2-1-30-1-3-2-1-3-3-3-5">
                            <text:number>e.</text:number>
                            <text:p text:style-name="table_al">de offerte van het bouwbedrijf, voorzien van:</text:p>
                            <text:list text:style-name="id1-3-2-2-1-30-1-3-2-1-3-3-3-5-3">
                              <text:list-item text:style-override="id1-3-2-2-1-30-1-3-2-1-3-3-3-5-3-1">
                                <text:number>i.</text:number>
                                <text:p text:style-name="table_al">een prestatieverklaring ten aanzien van de gebruikte materialen, met daarin de termijn waarbinnen de werkzaamheden worden afgerond;</text:p>
                              </text:list-item>
                              <text:list-item text:style-override="id1-3-2-2-1-30-1-3-2-1-3-3-3-5-3-2">
                                <text:number>ii.</text:number>
                                <text:p text:style-name="table_al">naam VvE en bijbehorende adressen;</text:p>
                              </text:list-item>
                              <text:list-item text:style-override="id1-3-2-2-1-30-1-3-2-1-3-3-3-5-3-3">
                                <text:number>iii.</text:number>
                                <text:p text:style-name="table_al">datum van installatie of verwachte datum van installatie; en</text:p>
                              </text:list-item>
                              <text:list-item text:style-override="id1-3-2-2-1-30-1-3-2-1-3-3-3-5-3-4">
                                <text:number>iv.</text:number>
                                <text:p text:style-name="table_al">indien er sprake is van een gemengde VvE:</text:p>
                                <text:list text:style-name="id1-3-2-2-1-30-1-3-2-1-3-3-3-5-3-4-3">
                                  <text:list-item text:style-override="id1-3-2-2-1-30-1-3-2-1-3-3-3-5-3-4-3-1">
                                    <text:number>●</text:number>
                                    <text:p text:style-name="table_al">per appartement de adresgegevens van de huur-appartementen; en</text:p>
                                  </text:list-item>
                                  <text:list-item text:style-override="id1-3-2-2-1-30-1-3-2-1-3-3-3-5-3-4-3-2">
                                    <text:number>●</text:number>
                                    <text:p text:style-name="table_al">een verklaring van het lid of de leden die appartementen verhuren, waaruit blijkt dat het lid of de leden niet meer staatssteun ontvangen dan is toegestaan op basis van de de-minimisverordening, indien de subsidieverlening voor 2026 plaatsvindt.</text:p>
                                  </text:list-item>
                                </text:list>
                              </text:list-item>
                            </text:list>
                          </text:list-item>
                        </text:list>
                      </text:list-item>
                      <text:list-item text:style-override="id1-3-2-2-1-30-1-3-2-1-3-4">
                        <text:number>4.</text:number>
                        <text:p text:style-name="table_al">In het geval de werkzaamheden zijn uitgevoerd na 1 januari 2023 en voorafgaand aan de aanvraag, wordt bij de aanvraag de volgende gegevens verstrekt:</text:p>
                        <text:list text:style-name="id1-3-2-2-1-30-1-3-2-1-3-4-3">
                          <text:list-item text:style-override="id1-3-2-2-1-30-1-3-2-1-3-4-3-1">
                            <text:number>a.</text:number>
                            <text:p text:style-name="table_al">de factuur die is voorzien van een toelichting van de gebruikte materialen;</text:p>
                          </text:list-item>
                          <text:list-item text:style-override="id1-3-2-2-1-30-1-3-2-1-3-4-3-2">
                            <text:number>b.</text:number>
                            <text:p text:style-name="table_al">bewijs van wanneer de maatregelen zijn gestart middels een factuur of mailwisseling van de uitvoerende partij waarin de start van de werkzaamheden zijn kortgesloten.</text:p>
                          </text:list-item>
                        </text:list>
                      </text:list-item>
                      <text:list-item text:style-override="id1-3-2-2-1-30-1-3-2-1-3-5">
                        <text:number>5.</text:number>
                        <text:p text:style-name="table_al">Aanvragen voor <text:span text:style-name="nadrukcur">waterzijdig dynamisch</text:span> inregelen moeten vóór 1 januari 2025 worden ingediend. Na 1 januari 2025 worden aanvragen voor <text:span text:style-name="nadrukcur">waterzijdig dynamisch</text:span> inregelen van de warmte installatie niet meer behandeld.</text:p>
                      </text:list-item>
                    </text:list>
                  </table:table-cell>
                  <table:table-cell table:style-name="cell_frame_all" table:number-rows-spanned="1" table:number-columns-spanned="1">
                    <text:p text:style-name="table_al">Artikel 7 Aanvraag</text:p>
                    <text:p text:style-name="table_al"/>
                    <text:list text:style-name="id1-3-2-2-1-30-1-3-2-2-3">
                      <text:list-item text:style-override="id1-3-2-2-1-30-1-3-2-2-3-1">
                        <text:number>1.</text:number>
                        <text:p text:style-name="table_al">De subsidieaanvraag wordt door het VvE bestuur ingediend bij het college, op een door de projectleider namens het college opgesteld aanvraagformulier.</text:p>
                      </text:list-item>
                      <text:list-item text:style-override="id1-3-2-2-1-30-1-3-2-2-3-2">
                        <text:number>2.</text:number>
                        <text:p text:style-name="table_al">Met het aanvraagformulier worden de volgende gegevens verstrekt:</text:p>
                        <text:list text:style-name="id1-3-2-2-1-30-1-3-2-2-3-2-3">
                          <text:list-item text:style-override="id1-3-2-2-1-30-1-3-2-2-3-2-3-1">
                            <text:number>a.</text:number>
                            <text:p text:style-name="table_al">een afschrift van de akte van splitsing;</text:p>
                          </text:list-item>
                          <text:list-item text:style-override="id1-3-2-2-1-30-1-3-2-2-3-2-3-2">
                            <text:number>b.</text:number>
                            <text:p text:style-name="table_al">een begroting van de subsidiabele kosten;</text:p>
                          </text:list-item>
                          <text:list-item text:style-override="id1-3-2-2-1-30-1-3-2-2-3-2-3-3">
                            <text:number>c.</text:number>
                            <text:p text:style-name="table_al">
                              <text:span text:style-name="nadrukvet">een offerte van de </text:span>uitvoerende<text:span text:style-name="nadrukvet"> partij;</text:span> en</text:p>
                          </text:list-item>
                          <text:list-item text:style-override="id1-3-2-2-1-30-1-3-2-2-3-2-3-4">
                            <text:number>d.</text:number>
                            <text:p text:style-name="table_al">indien <text:span text:style-name="nadrukvet">dynamisch waterzijdig</text:span> inregelen reeds is uitgevoerd, dient een factuur met betrekking tot deze werkzaamheden te worden toegevoegd.</text:p>
                          </text:list-item>
                        </text:list>
                      </text:list-item>
                      <text:list-item text:style-override="id1-3-2-2-1-30-1-3-2-2-3-3">
                        <text:number>3.</text:number>
                        <text:p text:style-name="table_al">Indien de subsidieaanvraag wordt ingediend voor het door een bouwbedrijf uitvoeren van isolerende maatregelen, dan wordt -in aanvulling op het tweede lid- ook het volgende overgelegd:</text:p>
                        <text:list text:style-name="id1-3-2-2-1-30-1-3-2-2-3-3-3">
                          <text:list-item text:style-override="id1-3-2-2-1-30-1-3-2-2-3-3-3-1">
                            <text:number>a.</text:number>
                            <text:p text:style-name="table_al">indien aanwezig een Meerjarenonderhoudsplan (MJOP), waarin de slecht geïsoleerde bouwdelen worden omschreven zoals deze waren/zijn voorafgaande aan de isolerende maatregelen waarvoor men op grond van deze regeling subsidie aanvraagt;</text:p>
                          </text:list-item>
                          <text:list-item text:style-override="id1-3-2-2-1-30-1-3-2-2-3-3-3-2">
                            <text:number>b.</text:number>
                            <text:p text:style-name="table_al">indien de VvE niet in het bezit is van een MJOP, de opdrachtverlening voor een MJOP.</text:p>
                          </text:list-item>
                          <text:list-item text:style-override="id1-3-2-2-1-30-1-3-2-2-3-3-3-3">
                            <text:number>c.</text:number>
                            <text:p text:style-name="table_al">weergave van de te isoleren bouwdelen;</text:p>
                          </text:list-item>
                          <text:list-item text:style-override="id1-3-2-2-1-30-1-3-2-2-3-3-3-4">
                            <text:number>d.</text:number>
                            <text:p text:style-name="table_al">het besluit van het VvE-bestuur om een aanvraag op grond van de regeling in te dienen;</text:p>
                          </text:list-item>
                          <text:list-item text:style-override="id1-3-2-2-1-30-1-3-2-2-3-3-3-5">
                            <text:number>e.</text:number>
                            <text:p text:style-name="table_al">de offerte van het bouwbedrijf, voorzien van:</text:p>
                            <text:list text:style-name="id1-3-2-2-1-30-1-3-2-2-3-3-3-5-3">
                              <text:list-item text:style-override="id1-3-2-2-1-30-1-3-2-2-3-3-3-5-3-1">
                                <text:number>i.</text:number>
                                <text:p text:style-name="table_al">een prestatieverklaring ten aanzien van de gebruikte materialen, met daarin de termijn waarbinnen de werkzaamheden worden afgerond;</text:p>
                              </text:list-item>
                              <text:list-item text:style-override="id1-3-2-2-1-30-1-3-2-2-3-3-3-5-3-2">
                                <text:number>ii.</text:number>
                                <text:p text:style-name="table_al">naam VvE en bijbehorende adressen;</text:p>
                              </text:list-item>
                              <text:list-item text:style-override="id1-3-2-2-1-30-1-3-2-2-3-3-3-5-3-3">
                                <text:number>iii.</text:number>
                                <text:p text:style-name="table_al">datum van installatie of verwachte datum van installatie; en</text:p>
                              </text:list-item>
                              <text:list-item text:style-override="id1-3-2-2-1-30-1-3-2-2-3-3-3-5-3-4">
                                <text:number>iv.</text:number>
                                <text:p text:style-name="table_al">indien er sprake is van een gemengde VvE:</text:p>
                                <text:list text:style-name="id1-3-2-2-1-30-1-3-2-2-3-3-3-5-3-4-3">
                                  <text:list-item text:style-override="id1-3-2-2-1-30-1-3-2-2-3-3-3-5-3-4-3-1">
                                    <text:number>●</text:number>
                                    <text:p text:style-name="table_al">per appartement de adresgegevens van de huur-appartementen; en</text:p>
                                  </text:list-item>
                                  <text:list-item text:style-override="id1-3-2-2-1-30-1-3-2-2-3-3-3-5-3-4-3-2">
                                    <text:number>●</text:number>
                                    <text:p text:style-name="table_al">een verklaring van het lid of de leden die appartementen verhuren, waaruit blijkt dat het lid of de leden niet meer staatssteun ontvangen dan is toegestaan op basis van de de-minimisverordening, indien de subsidieverlening voor 2026 plaatsvindt.</text:p>
                                  </text:list-item>
                                </text:list>
                              </text:list-item>
                            </text:list>
                          </text:list-item>
                        </text:list>
                      </text:list-item>
                      <text:list-item text:style-override="id1-3-2-2-1-30-1-3-2-2-3-4">
                        <text:number>4.</text:number>
                        <text:p text:style-name="table_al">In het geval de werkzaamheden zijn uitgevoerd na 1 januari 2023 en voorafgaand aan de aanvraag, wordt bij de aanvraag de volgende gegevens verstrekt:</text:p>
                        <text:list text:style-name="id1-3-2-2-1-30-1-3-2-2-3-4-3">
                          <text:list-item text:style-override="id1-3-2-2-1-30-1-3-2-2-3-4-3-1">
                            <text:number>a.</text:number>
                            <text:p text:style-name="table_al">de factuur die is voorzien van een toelichting van de gebruikte materialen;</text:p>
                          </text:list-item>
                          <text:list-item text:style-override="id1-3-2-2-1-30-1-3-2-2-3-4-3-2">
                            <text:number>b.</text:number>
                            <text:p text:style-name="table_al">bewijs van wanneer de maatregelen zijn gestart middels een factuur of mailwisseling van de uitvoerende partij waarin de start van de werkzaamheden zijn kortgesloten.</text:p>
                          </text:list-item>
                        </text:list>
                      </text:list-item>
                      <text:list-item text:style-override="id1-3-2-2-1-30-1-3-2-2-3-5">
                        <text:number>5.</text:number>
                        <text:p text:style-name="table_al">Aanvragen voor <text:span text:style-name="nadrukvet">dynamisch waterzijdig</text:span> inregelen moeten vóór 1 januari 2025 worden ingediend. Na 1 januari 2025 worden aanvragen voor <text:span text:style-name="nadrukvet">dynamisch waterzijdig</text:span> inregelen van de warmte installatie niet meer behandeld.</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ext:p text:style-name="table_al"/>
                    <text:p text:style-name="table_al">Artikel 7 lid 2 onder c: de vereiste om 2 offertes aan te leveren bij de aanvraag komt te vervallen. Het opvragen van offertes bij verschillende aannemers is een voorwerk voor de VvE en is geen verplichting voor het indienen van de subsidieaanvraag. Een offerte van de uitvoerende partij is voldoende voor het aanvragen van de subsidie. </text:p>
                    <text:p text:style-name="table_al"/>
                    <text:p text:style-name="table_al">Artikel 7 lid 2 onder d en Artikel 7 lid 5: tekstuele correctie: ‘waterzijdig dynamisch inregelen’ gecorrigeerd naar ‘dynamisch waterzijdig inregelen’.</text:p>
                  </table:table-cell>
                </table:table-row>
              </table:table>
              <text:p text:style-name="table_bottom"/>
            </text:section>
            <text:p text:style-name="al"/>
            <text:p text:style-name="al">
            <text:span text:style-name="nadrukvet">F</text:span>
          </text:p>
            <text:p text:style-name="al"/>
            <text:p text:style-name="al">
            <text:span text:style-name="nadrukvet">Artikel 9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9 Verplichtingen</text:p>
                    <text:p text:style-name="table_al"/>
                    <text:list text:style-name="id1-3-2-2-1-36-1-3-2-1-3">
                      <text:list-item text:style-override="id1-3-2-2-1-36-1-3-2-1-3-1">
                        <text:number>1.</text:number>
                        <text:p text:style-name="table_al">
                          <text:span text:style-name="nadrukcur">Waterzijdig dynamisch</text:span> inregelen dient voor 1 september 2025 te zijn uitgevoerd.</text:p>
                      </text:list-item>
                      <text:list-item text:style-override="id1-3-2-2-1-36-1-3-2-1-3-2">
                        <text:number>2.</text:number>
                        <text:p text:style-name="table_al">
                          <text:span text:style-name="nadrukcur">Activiteiten, waarvoor in 2024 en voor 1 oktober 2025 subsidie ingevolge deze regeling is verleend, dienen voor 1 september 2025 te zijn verricht.</text:span>
                        </text:p>
                      </text:list-item>
                      <text:list-item text:style-override="id1-3-2-2-1-36-1-3-2-1-3-3">
                        <text:number>3.</text:number>
                        <text:p text:style-name="table_al">
                          <text:span text:style-name="nadrukcur">Activiteiten, waarvoor vanaf 1 oktober 2025 subsidie ingevolge deze regeling is verleend, dienen voor 1 september 2026 te zijn verricht.</text:span>
                        </text:p>
                      </text:list-item>
                    </text:list>
                  </table:table-cell>
                  <table:table-cell table:style-name="cell_frame_all" table:number-rows-spanned="1" table:number-columns-spanned="1">
                    <text:p text:style-name="table_al">Artikel 9 Verplichtingen</text:p>
                    <text:p text:style-name="table_al"/>
                    <text:list text:style-name="id1-3-2-2-1-36-1-3-2-2-3">
                      <text:list-item text:style-override="id1-3-2-2-1-36-1-3-2-2-3-1">
                        <text:number>1.</text:number>
                        <text:p text:style-name="table_al">
                          <text:span text:style-name="nadrukvet">Dynamisch waterzijdig</text:span> inregelen dient voor 1 september 2025 te zijn uitgevoerd.</text:p>
                      </text:list-item>
                      <text:list-item text:style-override="id1-3-2-2-1-36-1-3-2-2-3-2">
                        <text:number>2.</text:number>
                        <text:p text:style-name="table_al">
                          <text:span text:style-name="nadrukvet">Isolerende maatregelen</text:span> dienen voor <text:span text:style-name="nadrukvet">1 september 2028</text:span> te zijn uitgevoerd.</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ext:p text:style-name="table_al"/>
                    <text:p text:style-name="table_al">Artikel 9 lid 1 tekstuele correctie: ‘waterzijdig dynamisch inregelen’ gecorrigeerd naar ‘dynamisch waterzijdig inregelen’.</text:p>
                    <text:p text:style-name="table_al"/>
                    <text:p text:style-name="table_al">Artikel 9 lid 2 en 3 samengevoegd: de uitvoeringstermijnen voor alle tranches zijn gelijkgetrokken. De nieuwe einddatum van NIP voor isolerende maatregelen is 31 december 2028. Dit betekent dat de verantwoording van deze reling na deze datum zal plaatsvinden. Het benoemen van een datum voor een subsidiebeschikking is niet noodzakelijk voor de uitvoering. </text:p>
                    <text:p text:style-name="table_al"/>
                    <text:p text:style-name="table_al">In artikel 10 Vaststelling en betaling van de subsidie wordt bepaalt wanneer een aanvraag tot vaststelling ingediend moet worden. Dit zal gewijzigd worden naar 1 oktober 2028. </text:p>
                  </table:table-cell>
                </table:table-row>
              </table:table>
              <text:p text:style-name="table_bottom"/>
            </text:section>
            <text:p text:style-name="al"/>
            <text:p text:style-name="al">
            <text:span text:style-name="nadrukvet">G</text:span>
          </text:p>
            <text:p text:style-name="al"/>
            <text:p text:style-name="al">
            <text:span text:style-name="nadrukvet">Artikel 10 wordt als volgt gewijzigd</text:span>
          </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0 Vaststelling en betaling van de subsidie</text:p>
                    <text:p text:style-name="table_al"/>
                    <text:list text:style-name="id1-3-2-2-1-42-1-3-2-1-3">
                      <text:list-item text:style-override="id1-3-2-2-1-42-1-3-2-1-3-1">
                        <text:number>1.</text:number>
                        <text:p text:style-name="table_al"> De aanvrager dient na afronding van de gesubsidieerde activiteiten <text:span text:style-name="nadrukcur">en </text:span>uiterlijk voor <text:span text:style-name="nadrukcur">1 oktober 2026</text:span> een aanvraag tot vaststelling in.</text:p>
                      </text:list-item>
                      <text:list-item text:style-override="id1-3-2-2-1-42-1-3-2-1-3-2">
                        <text:number>2.</text:number>
                        <text:p text:style-name="table_al">
                          <text:span text:style-name="nadrukcur">Indien de subsidiëring tevens het waterzijdig dynamisch inregelen van de warmte installatie betreft, dient de aanvrager voor dat gedeelte</text:span> uiterlijk 1 oktober 2025 een aanvraag tot vaststelling in.</text:p>
                      </text:list-item>
                      <text:list-item text:style-override="id1-3-2-2-1-42-1-3-2-1-3-3">
                        <text:number>3.</text:number>
                        <text:p text:style-name="table_al"> Bij de aanvraag tot vaststelling dient de aanvrager de volgende stukken te overleggen:</text:p>
                        <text:list text:style-name="id1-3-2-2-1-42-1-3-2-1-3-3-3">
                          <text:list-item text:style-override="id1-3-2-2-1-42-1-3-2-1-3-3-3-1">
                            <text:number>a.</text:number>
                            <text:p text:style-name="table_al"> een inhoudelijk verslag, inclusief foto’s, waaruit blijkt in hoeverre de gesubsidieerde activiteiten zijn verricht en aan de verplichtingen is voldaan; en</text:p>
                          </text:list-item>
                          <text:list-item text:style-override="id1-3-2-2-1-42-1-3-2-1-3-3-3-2">
                            <text:number>b.</text:number>
                            <text:p text:style-name="table_al"> een overzicht van de gesubsidieerde activiteiten en de hieraan verbonden uitgaven en inkomsten (een gespecificeerd overzicht van de kosten, alsmede van originele facturen en bankafschriften van de desbetreffende betalingen).</text:p>
                          </text:list-item>
                        </text:list>
                      </text:list-item>
                    </text:list>
                  </table:table-cell>
                  <table:table-cell table:style-name="cell_frame_all" table:number-rows-spanned="1" table:number-columns-spanned="1">
                    <text:p text:style-name="table_al">Artikel 10 Vaststelling en betaling van de subsidie</text:p>
                    <text:p text:style-name="table_al"/>
                    <text:list text:style-name="id1-3-2-2-1-42-1-3-2-2-3">
                      <text:list-item text:style-override="id1-3-2-2-1-42-1-3-2-2-3-1">
                        <text:number>1.</text:number>
                        <text:p text:style-name="table_al"> De aanvrager dient na afronding van de gesubsidieerde <text:span text:style-name="nadrukvet">isolerende maatregelen</text:span> uiterlijk voor 1 oktober 2028 een aanvraag tot vaststelling in.</text:p>
                      </text:list-item>
                      <text:list-item text:style-override="id1-3-2-2-1-42-1-3-2-2-3-2">
                        <text:number>2.</text:number>
                        <text:p text:style-name="table_al">
                          <text:span text:style-name="nadrukvet"> In afwijking van het eerste lid, dient de aanvrager voor de gesubsidieerde activiteit -dynamisch waterzijdig inregelen-</text:span> uiterlijk 1 oktober 2025 een aanvraag tot vaststelling in. </text:p>
                      </text:list-item>
                      <text:list-item text:style-override="id1-3-2-2-1-42-1-3-2-2-3-3">
                        <text:number>3.</text:number>
                        <text:p text:style-name="table_al"> Bij de aanvraag tot vaststelling dient de aanvrager de volgende stukken te overleggen:</text:p>
                        <text:list text:style-name="id1-3-2-2-1-42-1-3-2-2-3-3-3">
                          <text:list-item text:style-override="id1-3-2-2-1-42-1-3-2-2-3-3-3-1">
                            <text:number>a.</text:number>
                            <text:p text:style-name="table_al"> een inhoudelijk verslag, inclusief foto’s, waaruit blijkt in hoeverre de gesubsidieerde activiteiten zijn verricht en aan de verplichtingen is voldaan; en</text:p>
                          </text:list-item>
                          <text:list-item text:style-override="id1-3-2-2-1-42-1-3-2-2-3-3-3-2">
                            <text:number>b.</text:number>
                            <text:p text:style-name="table_al"> een overzicht van de gesubsidieerde activiteiten en de hieraan verbonden uitgaven en inkomsten (een gespecificeerd overzicht van de kosten, alsmede van originele facturen en bankafschriften van de desbetreffende betalingen).</text:p>
                          </text:list-item>
                        </text:list>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
                    <text:p text:style-name="table_al">Artikel 10 lid 1: tekstuele wijziging: de uiterlijke datum waarop een aanvraag tot vaststelling ingediend moet worden voor de isolerende maatregelen is verlengd tot 1 oktober 2028. Daarnaast is het woord ‘en’ verwijderd om het zinsverloop te verbeteren. </text:p>
                    <text:p text:style-name="table_al"/>
                    <text:p text:style-name="table_al">Artikel 10 lid 2 tekstuele wijziging: een aanvraag voor dynamisch waterzijdig inregelen van de CV installatie kon tot uiterlijk 31 december 2024 worden ingediend. Alle binnengekomen aanvragen betreffen dan ook alleen voor dynamisch waterzijdig inregelen van de Cv installatie. Er zijn geen </text:p>
                    <text:p text:style-name="table_al">gemengde aanvragen binnengekom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artikelsgewijze toelichting bij de Subsidieregeling Aanpak VvE Isolatie Schiedam 2024 wordt gewijzigd conform bijlage 1 bij dit wijzigingsbeslui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Schiedam in haar openbare vergadering van 27 mei 2025.</text:span></text:p>
          </text:section>
          <text:section text:name="ondertekening_id1-3-2-3-2">
            <text:p><text:span text:style-name="functie"/></text:p>
            <text:p><text:span text:style-name="functie">De secretaris,</text:span></text:p>
            <text:p><text:span text:style-name="functie">C.E. Bos</text:span></text:p>
          </text:section>
          <text:section text:name="ondertekening_id1-3-2-3-3">
            <text:p><text:span text:style-name="functie"/></text:p>
            <text:p><text:span text:style-name="functie">De voorzitter,</text:span></text:p>
            <text:p><text:span text:style-name="functie">mr. H.M. Bergmann</text:span></text:p>
          </text:section>
        </text:section>
        <text:section text:name="bijlage_id1-3-2-4" text:style-name="bijlage">
          <text:p text:style-name="bijlage_top"/>
          <text:p text:style-name="hoofdstuk_kop"><text:span text:style-name="label">Bijlage</text:span> <text:span text:style-name="nr">1</text:span> bij het wijzigingsbesluit Subsidieregeling Aanpak VvE Isolatie Schiedam 2024</text:p>
          <text:p text:style-name="al"/>
          <text:p text:style-name="al">
          <text:span text:style-name="nadrukvet">Toelichting op artikel 3 Doelgroep</text:span>
        </text:p>
          <text:p text:style-name="al">Slecht geïsoleerd bouwdeel: de waarden komen van de website van de RVO. De tabel is hieronder volledig weergegeve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Ug waarde: de U-waarde geeft aan in hoeverre een materiaal de warmte doorlaat (hoeveel warmte er naar buiten verdwijnt). De g van Ug waarde staat voor glas. Hoe <text:span text:style-name="nadrukondlijn">lager de </text:span><text:span text:style-name="nadrukondlijn">Ug</text:span><text:span text:style-name="nadrukondlijn">-waarde</text:span>, hoe beter het glas isoleert.</text:p>
          <text:p text:style-name="al"/>
          <text:p text:style-name="al">RD waarde: geeft de isolerende werking van een enkel materiaal in een constructie weer. Hoe <text:span text:style-name="nadrukondlijn">hoger de </text:span><text:span text:style-name="nadrukondlijn">Rd</text:span><text:span text:style-name="nadrukondlijn">-waarde</text:span>, hoe beter het isoleert.</text:p>
          <text:p text:style-name="al"/>
          <text:p text:style-name="al">Rc waarde: is de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text:span text:style-name="nadrukondlijn">hoger de Rc-waarde</text:span>, hoe beter het isoleert.</text:p>
          <text:p text:style-name="al"/>
          <text:p text:style-name="al">
          <text:span text:style-name="nadrukvet">Toelichting op artikel 4 Subsidieplafond</text:span>
        </text:p>
          <text:p text:style-name="al">Indien een deel van het subsidieplafond 2024 onbenut blijft, kan het college besluiten om dat deel toe te voegen aan het nog door het college vast te stellen subsidieplafond 2025. </text:p>
          <text:p text:style-name="al"/>
          <text:p text:style-name="al">
          <text:span text:style-name="nadrukvet">Toelichting op artikel 5 Subsidiabele activiteiten</text:span>
        </text:p>
          <text:p text:style-name="al">Toelichting van de technische termen: De landelijke NIP regeling verwijst, in art. 2, tweede lid onder b, naar art. 7, tweede lid, van de Subsidieregeling verduurzaming voor verenigingen van eigenaars (<text:a xlink:href="https://wetten.overheid.nl/BWBR0047596/2023-01-01" xlink:type="simple"><text:span text:style-name="nadrukondlijn">https://wetten.overheid.nl/BWBR0047596/2023-01-01</text:span></text:a>). </text:p>
          <text:p text:style-name="al"/>
          <text:p text:style-name="al">Indien uit een Quick Scan, uitgevoerd door een ecologisch adviesbureau, blijkt dat beschermde diersoorten voorkomen, kunnen de werkzaamheden aan de buitenkant van het appartementencomplex niet worden uitgevoerd. </text:p>
          <text:p text:style-name="al"/>
          <text:p text:style-name="al">Conform de verantwoordingsregels uit de NIP regeling komen alleen bewoners van de begane grond appartementen in aanmerking voor vloerisolatie en de bewoners van de bovenste laag in aanmerking voor dakisolatie. </text:p>
          <text:p text:style-name="al"/>
          <text:p text:style-name="al">
          <text:span text:style-name="nadrukvet">Toelichting op artikel 6 Hoogte van de subsidie</text:span>
        </text:p>
          <text:p text:style-name="al">(Vervallen) </text:p>
          <text:p text:style-name="al"/>
          <text:p text:style-name="al">Mocht een VvE haar collectieve CV installaties al dynamisch waterzijdig hebben ingericht na 1 januari 2023 dan mag deze VvE maximaal € 1.000,- meer per appartement aanvragen voor de uitvoering van isolerende maatregelen. </text:p>
          <text:p text:style-name="al"/>
          <text:p text:style-name="al">
          <text:span text:style-name="nadrukvet">Toelichting op artikel 7 Aanvraag</text:span>
        </text:p>
          <text:p text:style-name="al">Wanneer het VvE bestuur kenbaar maakt om in aanmerking te willen komen voor de subsidie kan het Servicepunt Woningverbetering of een vergelijkbare adviesinstantie het VvE bestuur en/of haar individuele leden adviseren over de bouwkundige en financiële implicaties van de beslissing om te isoleren. Vervolgens dient het VvE bestuur een besluit te nemen en de aanvraag bij de gemeente in te dienen. </text:p>
          <text:p text:style-name="al"/>
          <text:p text:style-name="al">In het geval de werkzaamheden zijn uitgevoerd voorafgaand aan de aanvraag en de factuur niet is voorzien van een toelichting van de gebruikte materialen, dient er een toelichting van de uitvoerende partij te worden opgesteld met hierin vermeld welke isolerende materialen zijn gebruikt.</text:p>
          <text:p text:style-name="al"/>
          <text:p text:style-name="al">Indien de VvE niet in het bezit is van een MJOP, kan een opdracht uitzetten voor het opstellen van een MJOP. De VvE kan middels de landelijke SVVE subsidie 75% vergoed krijgen van het factuurbedrag waarmee een (D)MJOP alsnog kan worden opgesteld.</text:p>
          <text:p text:style-name="al"/>
          <text:p text:style-name="al">
          <text:span text:style-name="nadrukvet">Toelichting op artikel 8 Weigeringsgronden</text:span>
        </text:p>
          <text:p text:style-name="al">Uitvoering voor januari 2023: Het begin van de uitvoering moet aan te tonen zijn middels de factuur van de werkzaamheden. Deze factuur moet een datum bevatten. </text:p>
          <text:p text:style-name="al"/>
          <text:p text:style-name="al">
          <text:span text:style-name="nadrukvet">Toelichting op artikel 10 Vaststelling en betaling van de subsidie</text:span>
        </text:p>
          <text:p text:style-name="al">Reeds uitgevoerde werkzaamheden: Een aanvrager kan de subsidie aanvragen voor werkzaamheden die reeds zijn uitgevoerd, mits deze zijn uitgevoerd na 1 januari 2023. Wanneer werkzaamheden zijn uitgevoerd na 1 januari 2023 en voor de aanvraag werd ingediend dient de aanvrager na afronding van de gesubsidieerde activiteiten en uiterlijk voor 1 oktober 2026 een aanvraag tot vaststelling 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73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 van de Algemene Subsidieverordening Schiedam 2017]|[https://lokaleregelgeving.overheid.nl/CVDR433929#artikel_2</meta:user-defined>
    <meta:user-defined meta:name="DC.source">Artikel 3 van de Algemene Subsidieverordening Schiedam 2017]|[https://lokaleregelgeving.overheid.nl/CVDR433929#artikel_3</meta:user-defined>
    <meta:user-defined meta:name="OVERHEIDop.referentienummer">25INT00139/BPR2500139</meta:user-defined>
    <meta:user-defined meta:name="DCTERMS.alternative">Subsidieregeling Aanpak Isolatie Schiedam 2024</meta:user-defined>
    <dc:language>nl</dc:language>
    <meta:user-defined meta:name="OVERHEIDop.locatietype/OVERHEIDop.gebiedsmarkering">Gemeente</meta:user-defined>
    <meta:user-defined meta:name="DC.title">Subsidieregeling Aanpak VvE Isolatie Schiedam 2024</meta:user-defined>
    <meta:user-defined meta:name="DCTERMS.W3CDTF/DCTERMS.available">2025-06-24</meta:user-defined>
    <meta:user-defined meta:name="DCTERMS.W3CDTF/OVERHEIDop.jaargang">2025</meta:user-defined>
    <meta:user-defined meta:name="OVERHEIDop.publicationIssue">269738</meta:user-defined>
    <meta:user-defined meta:name="OVERHEIDop.betreftRegeling">CVDR725950_2</meta:user-defined>
    <meta:user-defined meta:name="xs:date/OVERHEIDop.startdatum">2025-06-25</meta:user-defined>
    <meta:user-defined meta:name="OVERHEIDop.GmbID/DC.identifier">gmb-2025-269738</meta:user-defined>
    <meta:user-defined meta:name="OVERHEIDop.versieInformatie"/>
  </office:meta>
</office:document-meta>
</file>