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Tijdelijke wet opvang ontheemden Oekraïne/Regeling opvang ontheemden Oekraïne</text:p>
      <text:section text:name="regeling_id1-3-2" text:style-name="regeling">
        <text:section text:name="aanhef_id1-3-2-1" text:style-name="aanhef">
          <text:section text:name="preambule_id1-3-2-1-1" text:style-name="preambule">
            <text:p text:style-name="al">Het college van burgemeester en wethouders van Huizen</text:p>
            <text:p text:style-name="al"/>
            <text:p text:style-name="al">Gelet op de Tijdelijke wet opvang ontheemden Oekraïne en de Regeling opvang ontheemden Oekraïne en het bepaalde in afdeling 10.1.1 van de Algemene wet bestuursrecht;</text:p>
            <text:p text:style-name="al"/>
            <text:p text:style-name="al">Overwegende dat:</text:p>
            <text:p text:style-name="al"/>
            <text:p text:style-name="al">De colleges van burgemeester en wethouders van Blaricum, Eemnes en Laren het college van burgemeester en wethouders van Huizen bij besluiten van 26 november 2024 en 10 december 2024 hebben gemandateerd om op grond van artikel 2 en 3 van de Tijdelijke wet opvang ontheemden Oekraïne (hierna: de TwooO) en de artikel 6 tot en met 10 van de Regeling opvang ontheemden Oekraïne (hierna: de RooO) een financiële toelage te verstrekken voor voedsel, kleding en andere persoonlijke uitgaven aan ontheemden Oekraïners die verblijven in de gemeente Blaricum, Eemnes en Laren. Alsmede het in rekening brengen van een vergoeding in de kosten van de opvang van meerderjarige ontheemden en diens meerderjarige gezinslid wanneer zij beschikken over toereikende inkomsten bij ontheemden Oekraïners die verblijven in de gemeente Blaricum, Eemnes en Laren.</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te mandateren aan het Afdelingshoofd Maatschappelijke Ondersteuning en Maatschappelijk Beleid en de daaronder vallende teamleiders, beleidsmedewerkers B, medewerkers B/C/D en consulenten A en B. </text:p>
            <text:p text:style-name="al"/>
            <text:list text:style-name="id1-3-2-2-1-4">
              <text:list-item text:style-override="id1-3-2-2-1-4-1">
                <text:number>1.</text:number>
                <text:p text:style-name="al">Het verstrekken van een maandelijkse financiële toelage ten behoeve van voedsel, kleding en andere persoonlijke uitgaven conform artikel 6, eerste lid en artikel 10 van de RooO aan ontheemde Oekraïners die verblijven in de gemeente Huizen, Blaricum, Eemnes of Laren.</text:p>
              </text:list-item>
              <text:list-item text:style-override="id1-3-2-2-1-4-2">
                <text:number>2.</text:number>
                <text:p text:style-name="al">Het beperken, intrekken of terugvorderen van de financiële toelage als bedoeld in artikel 6, eerste lid, van de RooO conform artikel 7 van de RooO.</text:p>
              </text:list-item>
            </text:list>
          </text:section>
          <text:section text:name="artikel_id1-3-2-2-2" text:style-name="artikel">
            <text:p text:style-name="artikel_kop_titel"><text:span text:style-name="artikel_kop_label">Artikel</text:span> <text:span text:style-name="artikel_kop_nr">2</text:span> </text:p>
            <text:p text:style-name="al">De volgende bevoegdheden te mandateren aan het Afdelingshoofd Maatschappelijke Ondersteuning en Maatschappelijk Beleid en de daaronder vallende teamleiders, beleidsmedewerkers B, medewerkers B/C/D en consulenten A en B. </text:p>
            <text:p text:style-name="al"/>
            <text:list text:style-name="id1-3-2-2-2-4">
              <text:list-item text:style-override="id1-3-2-2-2-4-1">
                <text:number>1.</text:number>
                <text:p text:style-name="al">Het in rekening brengen van een vergoeding in de kosten van de opvang van de meerderjarige ontheemde alsmede de opvang van diens meerderjarige gezinslid in rekening conform artikel 8 van de RooO aan ontheemde Oekraïners die verblijven in de gemeente Huizen, Blaricum, Eemnes of Lare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1<text:span text:style-name="sup">e</text:span> dag na bekendmaking in het Gemeenteblad.</text:p>
          </text:section>
          <text:section text:name="artikel_id1-3-2-2-4" text:style-name="artikel">
            <text:p text:style-name="artikel_kop_titel"><text:span text:style-name="artikel_kop_label">Artikel</text:span> <text:span text:style-name="artikel_kop_nr">4</text:span> </text:p>
            <text:p text:style-name="al">Dit besluit wordt aangehaald als: ‘Mandaatbesluit Tijdelijke wet opvang ontheemden Oekraïne/Regeling opvang ontheemden Oekraïne’. </text:p>
          </text:section>
        </text:section>
        <text:section text:name="regeling-sluiting_id1-3-2-3" text:style-name="regeling-sluiting">
          <text:section text:name="ondertekening_id1-3-2-3-1">
            <text:p><text:span text:style-name="functie">Burgemeester en wethouders van Huizen,</text:span></text:p>
            <text:p><text:span text:style-name="functie">19 november 2024</text:span></text:p>
            <text:p><text:span text:style-name="functie"/></text:p>
          </text:section>
          <text:section text:name="ondertekening_id1-3-2-3-2">
            <text:p><text:span text:style-name="functie"/></text:p>
            <text:p><text:span text:style-name="functie">De secretaris, </text:span></text:p>
            <text:p><text:span text:style-name="functie">J.P. Cnossen </text:span></text:p>
            <text:p><text:span text:style-name="functie"/></text:p>
          </text:section>
          <text:section text:name="ondertekening_id1-3-2-3-3">
            <text:p><text:span text:style-name="functie"/></text:p>
            <text:p><text:span text:style-name="functie">de burgemees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97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Tijdelijke wet opvang ontheemden Oekraïne]|[1.0:c:BWBR0049876&amp;g=2024-06-27</meta:user-defined>
    <meta:user-defined meta:name="DC.source">Regeling opvang ontheemden Oekraïne]|[1.0:c:BWBR0046503&amp;g=2025-01-01</meta:user-defined>
    <meta:user-defined meta:name="DC.source">afdeling 10.1.1 van de Algemene wet bestuursrecht]|[1.0:c:BWBR0005537&amp;afdeling=10.1.1&amp;g=2025-04-04</meta:user-defined>
    <meta:user-defined meta:name="DCTERMS.alternative">Mandaatbesluit Tijdelijke wet opvang ontheemden Oekraïne/Regeling opvang ontheemden Oekraïne</meta:user-defined>
    <dc:language>nl</dc:language>
    <meta:user-defined meta:name="OVERHEIDop.locatietype/OVERHEIDop.gebiedsmarkering">Gemeente</meta:user-defined>
    <meta:user-defined meta:name="DC.title">Mandaatbesluit Tijdelijke wet opvang ontheemden Oekraïne/Regeling opvang ontheemden Oekraïne</meta:user-defined>
    <meta:user-defined meta:name="DCTERMS.W3CDTF/DCTERMS.available">2025-06-24</meta:user-defined>
    <meta:user-defined meta:name="DCTERMS.W3CDTF/OVERHEIDop.jaargang">2025</meta:user-defined>
    <meta:user-defined meta:name="OVERHEIDop.publicationIssue">269735</meta:user-defined>
    <meta:user-defined meta:name="OVERHEIDop.betreftRegeling">CVDR740918_1</meta:user-defined>
    <meta:user-defined meta:name="OVERHEIDop.GmbID/DC.identifier">gmb-2025-269735</meta:user-defined>
    <meta:user-defined meta:name="xs:date/OVERHEIDop.startdatum">2025-06-25</meta:user-defined>
    <meta:user-defined meta:name="OVERHEIDop.versieInformatie"/>
  </office:meta>
</office:document-meta>
</file>