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9">
      <text:list-level-style-bullet style:num-suffix="" text:bullet-char="​" text:level="1">
        <style:list-level-properties text:min-label-width="10mm"/>
      </text:list-level-style-bullet>
    </text:list-style>
    <text:list-style style:name="id1-3-2-2-4-20">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22*"/>
    </style:style>
    <style:style style:family="table-column" style:parent-style-name="colspec" style:name="id1-3-2-4-3-1-7">
      <style:table-column-properties style:rel-column-width="21*"/>
    </style:style>
    <text:list-style style:name="id1-3-2-4-3-1-8-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12-7-1-5">
      <text:list-level-style-bullet style:num-suffix="" text:bullet-char="​" text:level="1">
        <style:list-level-properties text:min-label-width="10mm"/>
      </text:list-level-style-bullet>
    </text:list-style>
    <text:list-style style:name="id1-3-2-4-3-1-8-12-7-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8-12-7-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8-12-7-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8-12-7-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8-12-7-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8-12-7-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8-12-7-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8-12-7-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8-12-7-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8-12-7-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8-12-7-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8-12-7-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8-12-7-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12-7-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8-12-7-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8-12-7-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8-12-7-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8-12-7-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8-12-7-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Uitvoeringsorganisatie Infrastructuur en Energie</text:p>
      <text:section text:name="regeling_id1-3-2" text:style-name="regeling">
        <text:section text:name="aanhef_id1-3-2-1" text:style-name="aanhef">
          <text:section text:name="preambule_id1-3-2-1-1" text:style-name="preambule">
            <text:p text:style-name="al">De (waarnemend) directeur Uitvoeringsorganisatie Infrastructuur en Energie,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text:span>
            <text:span text:style-name="nadrukvet">ondermandaatbesluit</text:span>
            <text:span text:style-name="nadrukvet"> en vervangingsregeling Amsterdam – Uitvoeringsorganisatie Infrastructuur en Energ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 afdelingshoofd: afdelingsmanager werkzaam binnen de ambtelijke organisatie van de directie;</text:p>
              </text:list-item>
              <text:list-item text:style-override="id1-3-2-2-1-3-2">
                <text:number>b.</text:number>
                <text:p text:style-name="al">APV: Algemene Plaatselijke Verordening 2008;</text:p>
              </text:list-item>
              <text:list-item text:style-override="id1-3-2-2-1-3-3">
                <text:number>c.</text:number>
                <text:p text:style-name="al">Awb: Algemene wet bestuursrecht;</text:p>
              </text:list-item>
              <text:list-item text:style-override="id1-3-2-2-1-3-4">
                <text:number>d.</text:number>
                <text:p text:style-name="al">burgemeester: de burgemeester van de gemeente;</text:p>
              </text:list-item>
              <text:list-item text:style-override="id1-3-2-2-1-3-5">
                <text:number>e.</text:number>
                <text:p text:style-name="al">cluster: een groep directies waarvan de directeuren worden aangestuurd door een stedelijk directeur;</text:p>
              </text:list-item>
              <text:list-item text:style-override="id1-3-2-2-1-3-6">
                <text:number>f.</text:number>
                <text:p text:style-name="al">college: het college van burgemeester en wethouders van de gemeente;</text:p>
              </text:list-item>
              <text:list-item text:style-override="id1-3-2-2-1-3-7">
                <text:number>g.</text:number>
                <text:p text:style-name="al">directeur: de directeur Uitvoeringsorganisatie Infrastructuur en Energie;</text:p>
              </text:list-item>
              <text:list-item text:style-override="id1-3-2-2-1-3-8">
                <text:number>h.</text:number>
                <text:p text:style-name="al">directie: de directie Uitvoeringsorganisatie Infrastructuur en Energie;</text:p>
              </text:list-item>
              <text:list-item text:style-override="id1-3-2-2-1-3-9">
                <text:number>i.</text:number>
                <text:p text:style-name="al">gemeente: de gemeente Amsterdam;</text:p>
              </text:list-item>
              <text:list-item text:style-override="id1-3-2-2-1-3-10">
                <text:number>j.</text:number>
                <text:p text:style-name="al">machtiging: de bevoegdheid om handelingen te verrichten die noch een besluit, noch een privaatrechtelijke rechtshandeling zijn;</text:p>
              </text:list-item>
              <text:list-item text:style-override="id1-3-2-2-1-3-11">
                <text:number>k.</text:number>
                <text:p text:style-name="al">mandaat: de bevoegdheid om in naam van een bestuursorgaan besluiten te nemen, als bedoeld in artikel 10:1 van de Awb;</text:p>
              </text:list-item>
              <text:list-item text:style-override="id1-3-2-2-1-3-12">
                <text:number>l.</text:number>
                <text:p text:style-name="al">stedelijk directeur: de directeur van een cluster;</text:p>
              </text:list-item>
              <text:list-item text:style-override="id1-3-2-2-1-3-13">
                <text:number>m.</text:number>
                <text:p text:style-name="al">teammanagers: teammanagers werkzaam binnen de ambtelijke organisatie van de directie;</text:p>
              </text:list-item>
              <text:list-item text:style-override="id1-3-2-2-1-3-14">
                <text:number>n.</text:number>
                <text:p text:style-name="al">volmacht: de bevoegdheid om privaatrechtelijke rechtshandelingen te verrichten;</text:p>
              </text:list-item>
              <text:list-item text:style-override="id1-3-2-2-1-3-15">
                <text:number>o.</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team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De Afdelingsmanager Staf Financiën en Projectcontrol en de Afdelingsmanager Staf Organisatie, Kwaliteit en Facilitering worden aangewezen om de directeur te vervangen in de uitoefening van de aan deze gemandateerde bevoegdheden indien deze meer dan 2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de Afdelingsmanager Staf Financiën en Projectcontrol.</text:p>
              </text:list-item>
              <text:list-item text:style-override="id1-3-2-2-3-4">
                <text:number>3.</text:number>
                <text:p text:style-name="al">Bij afwezigheid van de directeur in een van de situaties zoals omschreven in het eerste lid, en bij afwezigheid van de Afdelingsmanager Staf Financiën en Projectcontrol, wordt de directeur vervangen door de Afdelingsmanager Staf Organisatie, Kwaliteit en Facilitering.</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list-item>
              <text:list-item text:style-override="id1-3-2-2-4-4">
                <text:number/>
                <text:p text:style-name="al">Namens de burgemeester van Amsterdam / het college van burgemeester en wethouders van Amsterdam,</text:p>
              </text:list-item>
              <text:list-item text:style-override="id1-3-2-2-4-5">
                <text:number/>
                <text:p text:style-name="al"/>
              </text:list-item>
              <text:list-item text:style-override="id1-3-2-2-4-6">
                <text:number/>
                <text:p text:style-name="al">[handtekening]</text:p>
              </text:list-item>
              <text:list-item text:style-override="id1-3-2-2-4-7">
                <text:number/>
                <text:p text:style-name="al">[voor- en achternaam gemandateerde], [functieaanduiding]</text:p>
              </text:list-item>
              <text:list-item text:style-override="id1-3-2-2-4-8">
                <text:number>3.</text:number>
                <text:p text:style-name="al">Een besluit dat niet in mandaat, volmacht of machtiging wordt genomen, maar wel wordt ondertekend in mandaat, volmacht of machtiging wordt als volgt ondertekend:</text:p>
              </text:list-item>
              <text:list-item text:style-override="id1-3-2-2-4-9">
                <text:number/>
                <text:p text:style-name="al">De burgemeester van Amsterdam / het college van burgemeester en wethouders van Amsterdam,</text:p>
              </text:list-item>
              <text:list-item text:style-override="id1-3-2-2-4-10">
                <text:number/>
                <text:p text:style-name="al"/>
              </text:list-item>
              <text:list-item text:style-override="id1-3-2-2-4-11">
                <text:number/>
                <text:p text:style-name="al">ondertekend namens deze / dezen, </text:p>
              </text:list-item>
              <text:list-item text:style-override="id1-3-2-2-4-12">
                <text:number/>
                <text:p text:style-name="al"/>
              </text:list-item>
              <text:list-item text:style-override="id1-3-2-2-4-13">
                <text:number/>
                <text:p text:style-name="al">[handtekening]</text:p>
              </text:list-item>
              <text:list-item text:style-override="id1-3-2-2-4-14">
                <text:number/>
                <text:p text:style-name="al"/>
              </text:list-item>
              <text:list-item text:style-override="id1-3-2-2-4-15">
                <text:number/>
                <text:p text:style-name="al">[voor- en achternaam gemandateerde]</text:p>
              </text:list-item>
              <text:list-item text:style-override="id1-3-2-2-4-16">
                <text:number/>
                <text:p text:style-name="al">[functieaanduiding]</text:p>
              </text:list-item>
              <text:list-item text:style-override="id1-3-2-2-4-17">
                <text:number>4.</text:number>
                <text:p text:style-name="al">In het geval er wordt ondertekend door een vervanger als bedoeld in artikel 3 dan wordt bij de ondertekeningsinstructie in het tweede en derde lid de voor- en achternaam van de gemandateerde en de functieaanduiding vervangen door:</text:p>
              </text:list-item>
              <text:list-item text:style-override="id1-3-2-2-4-18">
                <text:number/>
                <text:p text:style-name="al">[functieaanduiding gemandateerde (lid 2) / tekenbevoegde (lid 3)]</text:p>
              </text:list-item>
              <text:list-item text:style-override="id1-3-2-2-4-19">
                <text:number/>
                <text:p text:style-name="al"/>
              </text:list-item>
              <text:list-item text:style-override="id1-3-2-2-4-20">
                <text:number/>
                <text:p text:style-name="al">bij afwezigheid,</text:p>
              </text:list-item>
              <text:list-item text:style-override="id1-3-2-2-4-21">
                <text:number/>
                <text:p text:style-name="al"/>
              </text:list-item>
              <text:list-item text:style-override="id1-3-2-2-4-22">
                <text:number/>
                <text:p text:style-name="al">[handtekening]</text:p>
              </text:list-item>
              <text:list-item text:style-override="id1-3-2-2-4-23">
                <text:number/>
                <text:p text:style-name="al"/>
              </text:list-item>
              <text:list-item text:style-override="id1-3-2-2-4-24">
                <text:number/>
                <text:p text:style-name="al">[voor- en achternaam plaatsvervanger]</text:p>
              </text:list-item>
              <text:list-item text:style-override="id1-3-2-2-4-25">
                <text:number/>
                <text:p text:style-name="al">[functieaanduiding]</text:p>
              </text:list-item>
            </text:list>
          </text:section>
          <text:section text:name="artikel_id1-3-2-2-5" text:style-name="artikel">
            <text:p text:style-name="artikel_kop_titel"><text:span text:style-name="artikel_kop_label">Artikel</text:span> <text:span text:style-name="artikel_kop_nr">5</text:span> Intrekken eerder mandaatbesluit</text:p>
            <text:p text:style-name="al">De ondermandaat- en vervangingsregeling Bijzondere Projecten wordt ingetrokk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lgemeen ondermandaatbesluit en vervangingsregeling Amsterdam –Uitvoeringsorganisatie Infrastructuur en Energie. </text:p>
          </text:section>
        </text:section>
        <text:section text:name="regeling-sluiting_id1-3-2-3" text:style-name="regeling-sluiting">
          <text:section text:name="ondertekening_id1-3-2-3-1">
            <text:p><text:span text:style-name="functie">Aldus vastgesteld op 16 juni 2025.</text:span></text:p>
            <text:p><text:span text:style-name="functie"/></text:p>
          </text:section>
          <text:section text:name="ondertekening_id1-3-2-3-2">
            <text:p><text:span text:style-name="functie"/></text:p>
            <text:p><text:span text:style-name="functie">De (waarnemend) directeur Uitvoeringsorganisatie Infrastructuur en Energie.</text:span></text:p>
            <text:p><text:span text:style-name="functie">Jan-Willem Flohil</text:span></text:p>
          </text:section>
        </text:section>
        <text:section text:name="bijlage_id1-3-2-4" text:style-name="bijlage">
          <text:p text:style-name="bijlage_top"/>
          <text:p text:style-name="hoofdstuk_kop"><text:span text:style-name="label">Bijlage:</text:span>  Mandaten voor bevoegdheden uit het Algemeen mandaatbesluit Amsterda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text:span>
                    <text:span text:style-name="nadrukvet">mandaatbesluit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span text:style-name="nadrukvet">/</text:span>
                  </text:p>
                  <text:p text:style-name="table_al">
                    <text:span text:style-name="nadrukvet">ondervolmacht</text:span>
                    <text:span text:style-name="nadrukvet">/ </text:span>
                    <text:span text:style-name="nadrukvet">onder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1 </text:p>
                </table:table-cell>
                <table:table-cell table:style-name="cell_frame_all" table:number-rows-spanned="1" table:number-columns-spanned="1">
                  <text:p text:style-name="table_al">Het verwerven en vervreemden van onroerende zaken in verband met de opdracht aan de directie Uitvoeringsorganisatie Infrastructuur en Energie</text:p>
                </table:table-cell>
                <table:table-cell table:style-name="cell_frame_all" table:number-rows-spanned="1" table:number-columns-spanned="1">
                  <text:p text:style-name="table_al">Artikel 160, eerste lid,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sitief advies van het Commissariaat Fysieke Domein indien dat op grond van het Reglement Commissariaat Fysieke Domein nodig is</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2</text:p>
                </table:table-cell>
                <table:table-cell table:style-name="cell_frame_all" table:number-rows-spanned="1" table:number-columns-spanned="1">
                  <text:p text:style-name="table_al">Het uitoefenen van alle overige taken en bevoegdheden in het kader van de opdracht aan de directie Uitvoeringsorganisatie Infrastructuur en Energie</text:p>
                </table:table-cell>
                <table:table-cell table:style-name="cell_frame_all" table:number-rows-spanned="1" table:number-columns-spanned="1">
                  <text:p text:style-name="table_al">Bijlage 2, hoofdstuk 4, paragraaf 10, onder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sitief advies van het Commissariaat Fysieke Domein indien dat op grond van het Reglement Commissariaat Fysieke Domein nodig is</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3</text:p>
                </table:table-cell>
                <table:table-cell table:style-name="cell_frame_all" table:number-rows-spanned="1" table:number-columns-spanned="1">
                  <text:p text:style-name="table_al">Het buiten rechte vertegenwoordigen van de gemeente bij het aangaan van privaatrechtelijke rechtshandelingen met de mogelijkheid gevolmachtigden aan te wijzen en met recht van substitutie ten behoeve van notarissen en medewerkers van het kantoor van de behandelend notaris in de zin van artikel 171, eerste lid, van de Gemeentewet</text:p>
                </table:table-cell>
                <table:table-cell table:style-name="cell_frame_all" table:number-rows-spanned="1" table:number-columns-spanned="1">
                  <text:p text:style-name="table_al">Artikel 171, eerste lid, Gemeentewet</text:p>
                  <text:p text:style-name="table_al"/>
                  <text:p text:style-name="table_al">Bijlage 2, hoofdstuk 4, paragraaf 10, onder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4</text:p>
                </table:table-cell>
                <table:table-cell table:style-name="cell_frame_all" table:number-rows-spanned="1" table:number-columns-spanned="1">
                  <text:p text:style-name="table_al">Het wijzigen van grenzen van een interferentiegebied en/of de aanwijzing van nieuwe</text:p>
                  <text:p text:style-name="table_al">interferentiegebieden op grond van artikel 2 van de Verordening interferentiegebieden</text:p>
                  <text:p text:style-name="table_al">bodemenergie-systemen 2014</text:p>
                </table:table-cell>
                <table:table-cell table:style-name="cell_frame_all" table:number-rows-spanned="1" table:number-columns-spanned="1">
                  <text:p text:style-name="table_al">Artikel 160, eerste lid, onder d, Gemeentewet</text:p>
                  <text:p text:style-name="table_al"/>
                  <text:p text:style-name="table_al">Bijlage 2, hoofdstuk 4, paragraaf 10, onder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Afdelingsmanager Energie voor de Sta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5</text:p>
                </table:table-cell>
                <table:table-cell table:style-name="cell_frame_all" table:number-rows-spanned="1" table:number-columns-spanned="1">
                  <text:p text:style-name="table_al">Het vaststellen van beleidsregels voor de vergunning verlening van bodemenergie-systemen</text:p>
                  <text:p text:style-name="table_al">binnen een interferentiegebied op grond van artikel 9.220 van het Omgevingsplan gemeente</text:p>
                  <text:p text:style-name="table_al">Amsterdam, juncto artikel 5:8 Omgevingswet</text:p>
                </table:table-cell>
                <table:table-cell table:style-name="cell_frame_all" table:number-rows-spanned="1" table:number-columns-spanned="1">
                  <text:p text:style-name="table_al">Artikel 160, eerste lid, onder d, Gemeentewet</text:p>
                  <text:p text:style-name="table_al"/>
                  <text:p text:style-name="table_al">Bijlage 2, hoofdstuk 4, paragraaf 10, onder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mandaat geldt niet in het geval van</text:p>
                  <text:p text:style-name="table_al">vaststelling van definitieve beleidsregels waartegen een of meerdere zienswijzen zijn</text:p>
                  <text:p text:style-name="table_al">ingediend of er een negatief advies vanuit het betrokken stadsdeel wordt gegeven op grond</text:p>
                  <text:p text:style-name="table_al">van de Verordening op de stadsdelen en het stadsgebied Amsterdam 2022</text:p>
                </table:table-cell>
                <table:table-cell table:style-name="cell_frame_all" table:number-rows-spanned="1" table:number-columns-spanned="1">
                  <text:p text:style-name="table_al">Afdelingsmanager Energie voor de Stad</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Artikel 5, tweede lid, in samenhang met bijlage 4, hoofdstuk 4, onder 10 en in samenhang met bijlage 2, hoofdstuk 4, paragraaf 10, onder 6</text:p>
                </table:table-cell>
                <table:table-cell table:style-name="cell_frame_all" table:number-rows-spanned="1" table:number-columns-spanned="1">
                  <text:p text:style-name="table_al">Het instemmen met de ontwerpbesluiten van de besluiten bedoeld onder nummer 4 </text:p>
                  <text:p text:style-name="table_al">en nummer 5</text:p>
                </table:table-cell>
                <table:table-cell table:style-name="cell_frame_all" table:number-rows-spanned="1" table:number-columns-spanned="1">
                  <text:p text:style-name="table_al">Artikel 160, eerste lid, onder d, Gemeentewet</text:p>
                  <text:p text:style-name="table_al"/>
                  <text:p text:style-name="table_al">Bijlage 2, hoofdstuk 4, paragraaf 10, onder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Afdelingsmanager Energie voor de Sta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rtikel 5, tweede lid, in samenhang met bijlage 4, hoofdstuk 4 aanhef, onder 11, in samenhang met bijlage 2,</text:p>
                  <text:p text:style-name="table_al">hoofdstuk 0, paragraaf 1,</text:p>
                  <text:p text:style-name="table_al">onder 1, in samenhang met bijlage 1, hoofdstuk 1, nummer 2, onder a en in samenhang met artikel 6,</text:p>
                  <text:p text:style-name="table_al">eerste lid, onder a</text:p>
                </table:table-cell>
                <table:table-cell table:style-name="cell_frame_all" table:number-rows-spanned="1" table:number-columns-spanned="1">
                  <text:p text:style-name="table_al">Het op grond van artikel 160, eerste lid, onder d, van de Gemeentewet besluiten tot het verrichten van privaatrechtelijke rechtshandelingen in verband met aangaan, aanpassen, beëindigen en uitvoeren van arbeids-overeenkomsten</text:p>
                  <text:p text:style-name="table_al">van medewerkers met wie de gemeente een arbeids-overeenkomst heeft, heeft gehad of zal aangaan op grond van artikel 160 van de Gemeentewet en de daarmee verband houdende rechtshandelingen</text:p>
                </table:table-cell>
                <table:table-cell table:style-name="cell_frame_all" table:number-rows-spanned="1" table:number-columns-spanned="1">
                  <text:p text:style-name="table_al">Artikel 160, eerste lid, onder d van de Gemeentewet, in samenhang met artikel 669 van Boek 7 van het Burgerlijk Wetboek en in samenhang met artikel 671b van Boek 7 van het Burgerlijk</text:p>
                  <text:p text:style-name="table_al">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uitzondering van hetgeen is opgenomen in bijlage 1, hoofdstuk 1, onder 2, sub a, toevoegingen a tot en met d</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b</text:p>
                </table:table-cell>
                <table:table-cell table:style-name="cell_frame_all" table:number-rows-spanned="1" table:number-columns-spanned="1">
                  <text:p text:style-name="table_al">Het besluiten tot het aangaan van een beëindigings-overeenkomst in de zin van artikel 670b van Boek 7 van het Burgerlijk Wetboek en titel 15 van Boek 7 van het Burgerlijk Wetboek, voor zover het bedrag aan extra tegemoet-komingen, uitstijgt boven € 75.000,- bruto</text:p>
                </table:table-cell>
                <table:table-cell table:style-name="cell_frame_all" table:number-rows-spanned="1" table:number-columns-spanned="1">
                  <text:p text:style-name="table_al">Artikel 670b van Boek 7 van het Burgerlijk Wetboek en in samenhang met titel 15 van Boek 7 van het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 75.000,-.</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c</text:p>
                </table:table-cell>
                <table:table-cell table:style-name="cell_frame_all" table:number-rows-spanned="1" table:number-columns-spanned="1">
                  <text:p text:style-name="table_al">Rechts-handelingen waarbij de gemeente-secretaris belanghebbende is</text:p>
                </table:table-cell>
                <table:table-cell table:style-name="cell_frame_all" table:number-rows-spanned="1" table:number-columns-spanned="1">
                  <text:p text:style-name="table_al">Artikel 160, eerste lid, onder d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1 en in samenhang met bijlage 1, hoofdstuk 1, nummer 2, onder d</text:p>
                </table:table-cell>
                <table:table-cell table:style-name="cell_frame_all" table:number-rows-spanned="1" table:number-columns-spanned="1">
                  <text:p text:style-name="table_al">In een individueel geval in het voordeel van de werknemer afwijken van de Cao Gemeenten als naar het oordeel van de werkgever toepassing ervan leidt tot onevenredig nadeel van de werknemer bedoeld in artikel 1.7 van de Cao Gemeenten en artikel 0.5 van de Cao Amsterdam</text:p>
                </table:table-cell>
                <table:table-cell table:style-name="cell_frame_all" table:number-rows-spanned="1" table:number-columns-spanned="1">
                  <text:p text:style-name="table_al">Artikel 1.7 van de Cao Gemeen-ten en in samenhang met artikel</text:p>
                  <text:p text:style-name="table_al">0.5 van de Cao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hiermee gemoeide bedrag uitstijgt boven</text:p>
                  <text:p text:style-name="table_al">€ 75.000,- bruto</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5, tweede lid, in samenhang met bijlage 4, hoofdstuk 4 aanhef, onder 11, in samenhang bijlage 2, hoofdstuk 0, paragraaf 1, onder 1, in samenhang met bijlage 1, hoofdstuk 1, nummer 3 en in samenhang met artikel 6, eerste lid, onder a</text:p>
                </table:table-cell>
                <table:table-cell table:style-name="cell_frame_all" table:number-rows-spanned="1" table:number-columns-spanned="1">
                  <text:p text:style-name="table_al">Het nemen van besluiten over het aangaan van privaatrechtelijke rechtshandelingen op grond van de Gemeentewet</text:p>
                </table:table-cell>
                <table:table-cell table:style-name="cell_frame_all" table:number-rows-spanned="1" table:number-columns-spanned="1">
                  <text:p text:style-name="table_al">Artikel 160, eerste lid, onder d, van de Gemeente-wet en in samenhang met de Budgethou-dersregel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 voorwaarde dat:</text:p>
                  <text:p text:style-name="table_al"/>
                  <text:p text:style-name="table_al"> a.</text:p>
                  <text:p text:style-name="table_al">zij geen betrekking hebben op onderwerpen die politiek of bestuurlijk gevoelig zijn;</text:p>
                  <text:p text:style-name="table_al"/>
                  <text:p text:style-name="table_al">b.</text:p>
                  <text:p text:style-name="table_al">zij geen betrekking hebben op:</text:p>
                  <text:p text:style-name="table_al"/>
                  <text:p text:style-name="table_al">i.</text:p>
                  <text:p text:style-name="table_al">de oprichting van of deelneming in een rechtspersoon;</text:p>
                  <text:p text:style-name="table_al"/>
                  <text:p text:style-name="table_al">ii.</text:p>
                  <text:p text:style-name="table_al">het lenen of uitlenen van geld;</text:p>
                  <text:p text:style-name="table_al"/>
                  <text:p text:style-name="table_al">iii.</text:p>
                  <text:p text:style-name="table_al">borg-stelling of</text:p>
                  <text:p text:style-name="table_al">garantstelling voor</text:p>
                  <text:p text:style-name="table_al">schulden van derden; of</text:p>
                  <text:p text:style-name="table_al"/>
                  <text:p text:style-name="table_al">iv. </text:p>
                  <text:p text:style-name="table_al">andere arbeidsrechtelijke bevoegdheden anders dan genoemd in randnummer 2 hoofdstuk 1, bijlage 1 ; en</text:p>
                  <text:p text:style-name="table_al"/>
                  <text:p text:style-name="table_al">c. </text:p>
                  <text:p text:style-name="table_al">de desbetreffende rechtshandeling plaatsvindt binnen de door college en raad</text:p>
                  <text:p text:style-name="table_al">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able:table-cell>
                <table:table-cell table:style-name="cell_frame_all" table:number-rows-spanned="1" table:number-columns-spanned="1">
                  <text:list text:style-name="id1-3-2-4-3-1-8-12-7-1">
                    <text:list-item text:style-override="id1-3-2-4-3-1-8-12-7-1-1">
                      <text:number>a.</text:number>
                      <text:p text:style-name="table_al">Afdelingsmanager Staf Financiën en Projectcontrol tot een maximum transactiebedrag van € 250.000,- per transactie</text:p>
                    </text:list-item>
                    <text:list-item text:style-override="id1-3-2-4-3-1-8-12-7-1-2">
                      <text:number>b.</text:number>
                      <text:p text:style-name="table_al">Afdelingsmanager Staf Organisatie, Kwaliteit en Facilitering tot een maximum transactiebedrag van € 250.000,- per transactie</text:p>
                    </text:list-item>
                    <text:list-item text:style-override="id1-3-2-4-3-1-8-12-7-1-3">
                      <text:number>c.</text:number>
                      <text:p text:style-name="table_al">Afdelingsmanager MIRT-verkenning OV-verbinding Sloterdijk – Amsterdam centrum tot een maximum transactiebedrag van € 250.000,- per transactie</text:p>
                    </text:list-item>
                    <text:list-item text:style-override="id1-3-2-4-3-1-8-12-7-1-4">
                      <text:number>d.</text:number>
                      <text:p text:style-name="table_al">Afdelingsmanager MIRT-verkenning OV-Verbinding Amsterdam – Haarlemmermeer </text:p>
                    </text:list-item>
                    <text:list-item text:style-override="id1-3-2-4-3-1-8-12-7-1-5">
                      <text:number/>
                      <text:p text:style-name="table_al">tot een maximum transactiebedrag van € 250.000,- per transactie</text:p>
                    </text:list-item>
                    <text:list-item text:style-override="id1-3-2-4-3-1-8-12-7-1-6">
                      <text:number>e.</text:number>
                      <text:p text:style-name="table_al">Afdelingsmanager Energie voor de Stad tot een maximum transactiebedrag van € 250.000,- per transactie</text:p>
                    </text:list-item>
                    <text:list-item text:style-override="id1-3-2-4-3-1-8-12-7-1-7">
                      <text:number>f.</text:number>
                      <text:p text:style-name="table_al">Afdelingsmanager Tunnelprojecten tot een maximum transactiebedrag van € 250.000,- per transactie</text:p>
                    </text:list-item>
                    <text:list-item text:style-override="id1-3-2-4-3-1-8-12-7-1-8">
                      <text:number>g.</text:number>
                      <text:p text:style-name="table_al">Teammanager Tijdelijke Eindhalte Amsteltram tot een maximum transactiebedrag van € 50.000,- per transactie</text:p>
                    </text:list-item>
                    <text:list-item text:style-override="id1-3-2-4-3-1-8-12-7-1-9">
                      <text:number>h.</text:number>
                      <text:p text:style-name="table_al">Teammanager Programmamanagement tot een maximum transactiebedrag van € 250.000,- per transactie</text:p>
                    </text:list-item>
                    <text:list-item text:style-override="id1-3-2-4-3-1-8-12-7-1-10">
                      <text:number>i.</text:number>
                      <text:p text:style-name="table_al">Teammanager Uitvoeringsregie tot een maximum transactiebedrag van € 50.000,- per transactie</text:p>
                    </text:list-item>
                    <text:list-item text:style-override="id1-3-2-4-3-1-8-12-7-1-11">
                      <text:number>j.</text:number>
                      <text:p text:style-name="table_al">Teammanager Collectieve Warmte Amsterdam tot een maximum transactiebedrag van € 50.000,- per transactie</text:p>
                    </text:list-item>
                    <text:list-item text:style-override="id1-3-2-4-3-1-8-12-7-1-12">
                      <text:number>k.</text:number>
                      <text:p text:style-name="table_al">Teammanager Elektriciteits- Voorziening Amsterdam tot een maximum transactiebedrag van € 50.000,- per transactie</text:p>
                    </text:list-item>
                    <text:list-item text:style-override="id1-3-2-4-3-1-8-12-7-1-13">
                      <text:number>l.</text:number>
                      <text:p text:style-name="table_al">Teammanager Warmte Bestaande Stad tot een maximum transactiebedrag van € 50.000,- per transactie</text:p>
                    </text:list-item>
                    <text:list-item text:style-override="id1-3-2-4-3-1-8-12-7-1-14">
                      <text:number>m.</text:number>
                      <text:p text:style-name="table_al">Teammanager Duurzame Opwek tot een maximum transactiebedrag van € 50.000,- per transactie</text:p>
                    </text:list-item>
                    <text:list-item text:style-override="id1-3-2-4-3-1-8-12-7-1-15">
                      <text:number>n.</text:number>
                      <text:p text:style-name="table_al">Teammanager Uitvoerings-strategie tot een maximum transactiebedrag van € 50.000,- per transactie</text:p>
                    </text:list-item>
                    <text:list-item text:style-override="id1-3-2-4-3-1-8-12-7-1-16">
                      <text:number>o.</text:number>
                      <text:p text:style-name="table_al">Teammanager FZ en P/P-ondersteuning tot een maximum transactiebedrag van € 50.000,- per transactie</text:p>
                    </text:list-item>
                    <text:list-item text:style-override="id1-3-2-4-3-1-8-12-7-1-17">
                      <text:number>p.</text:number>
                      <text:p text:style-name="table_al">Teammanager ICT en DIV tot een maximum transactiebedrag van € 50.000,- per transactie</text:p>
                    </text:list-item>
                    <text:list-item text:style-override="id1-3-2-4-3-1-8-12-7-1-18">
                      <text:number>q.</text:number>
                      <text:p text:style-name="table_al">Teammanager Control &amp; Projectbeheersing tot een maximum transactiebedrag van € 50.000,- per transactie</text:p>
                    </text:list-item>
                    <text:list-item text:style-override="id1-3-2-4-3-1-8-12-7-1-19">
                      <text:number>r.</text:number>
                      <text:p text:style-name="table_al">Teammanager MIRT-verkenning OV verbinding Sloterdijk-Amsterdam Centrum tot een maximum transactiebedrag van € 50.000,- per transactie</text:p>
                    </text:list-item>
                    <text:list-item text:style-override="id1-3-2-4-3-1-8-12-7-1-20">
                      <text:number>s.</text:number>
                      <text:p text:style-name="table_al">Teammanager MIRT-verkenning OV-verbinding A;dam-Haarlemmermeer tot een maximum transactiebedrag van € 50.000,- per transactie</text:p>
                    </text:list-item>
                    <text:list-item text:style-override="id1-3-2-4-3-1-8-12-7-1-21">
                      <text:number>t.</text:number>
                      <text:p text:style-name="table_al">Teammanager Verkeerscentrale Amsterdam tot een maximum transactiebedrag van € 50.000,- per transactie</text:p>
                    </text:list-item>
                    <text:list-item text:style-override="id1-3-2-4-3-1-8-12-7-1-22">
                      <text:number>u.</text:number>
                      <text:p text:style-name="table_al">Teammanager Arena-tunnel tot een maximum transactiebedrag van € 50.000,- per transactie</text:p>
                    </text:list-item>
                    <text:list-item text:style-override="id1-3-2-4-3-1-8-12-7-1-23">
                      <text:number>v.</text:number>
                      <text:p text:style-name="table_al">Teammanager Vervangings-onderhoud IJ-tunnel tot een maximum transactiebedrag van € 50.000,- per transactie</text:p>
                    </text:list-item>
                    <text:list-item text:style-override="id1-3-2-4-3-1-8-12-7-1-24">
                      <text:number>w.</text:number>
                      <text:p text:style-name="table_al">Teammanager Kleine Projecten tot een maximum transactiebedrag van € 50.000,- per transactie</text:p>
                    </text:list-item>
                  </text:list>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rtikel 5, tweede lid, in samenhang met bijlage 4, hoofdstuk 4 aanhef, onder 11 en in samenhang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p text:style-name="table_al"/>
                  <text:p text:style-name="table_al">a.</text:p>
                  <text:p text:style-name="table_al">die verband houden met de uitoefening van de rechten van betrokkene als bedoeld in hoofdstuk III van de Algemene Verordening Gegevens-bescherming, artikelen 12 tot en met 23;</text:p>
                  <text:p text:style-name="table_al"/>
                  <text:p text:style-name="table_al">b.</text:p>
                  <text:p text:style-name="table_al">die verband houden met een melding van een inbreuk in verband met persoons-gegevens aan de betrokkene in de zin van artikel 34 van de Algemene Verordening Gegevens-bescherming;</text:p>
                  <text:p text:style-name="table_al"/>
                  <text:p text:style-name="table_al">c.</text:p>
                  <text:p text:style-name="table_al">die verband houden met de voorafgaande raadpleging bij de Autoriteit Persoons-gegevens in de zin van artikel 36 van de Algemene Verordening</text:p>
                  <text:p text:style-name="table_al"> Gegevensbescherming</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rtikel 5, tweede lid, in samenhang met bijlage 4, hoofdstuk 4 aanhef, onder 11 en in samenhang bijlage 2, hoofdstuk 0, paragraaf 1,</text:p>
                  <text:p text:style-name="table_al">onder 3</text:p>
                </table:table-cell>
                <table:table-cell table:style-name="cell_frame_all" table:number-rows-spanned="1" table:number-columns-spanned="1">
                  <text:p text:style-name="table_al">Het beslissen op een aanvraag om nadeel-compensatie </text:p>
                </table:table-cell>
                <table:table-cell table:style-name="cell_frame_all" table:number-rows-spanned="1" table:number-columns-spanned="1">
                  <text:p text:style-name="table_al">Algemene wet bestuursrecht artikel 4:126,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slissing is in overeenstemming met het uitgebracht advies van de adviescommissie als bedoeld in artikel 4 van de Verordening Nadeelcompensatie 2022 dan wel in overeenstemming is met het conceptbesluit, zoals door het Schadeloket Algemene Nadeelcompensatie is vastgesteld</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rtikel 5, tweede lid, in samenhang met bijlage 4, hoofdstuk 4 aanhef, onder 11 en in samenhang bijlage 2, hoofdstuk 0, paragraaf 1,</text:p>
                  <text:p text:style-name="table_al">onder 4</text:p>
                </table:table-cell>
                <table:table-cell table:style-name="cell_frame_all" table:number-rows-spanned="1" table:number-columns-spanned="1">
                  <text:p text:style-name="table_al">Het verlenen van goedkeuring van de met de schade-beperkende maatregelen gemoeide kosten</text:p>
                </table:table-cell>
                <table:table-cell table:style-name="cell_frame_all" table:number-rows-spanned="1" table:number-columns-spanned="1">
                  <text:p text:style-name="table_al">Algemene wet bestuursrecht artikel 4:129 aanhef en onder <text:span text:style-name="nadrukcur">a</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Artikel 5, tweede lid, in samenhang met bijlage 4, hoofdstuk 4 aanhef, onder 11 en in samenhang bijlage 2, hoofdstuk 0, paragraaf 1,</text:p>
                  <text:p text:style-name="table_al">onder 5</text:p>
                </table:table-cell>
                <table:table-cell table:style-name="cell_frame_all" table:number-rows-spanned="1" table:number-columns-spanned="1">
                  <text:p text:style-name="table_al">Het beslissen op een aanvraag om een voorschot te verlenen</text:p>
                </table:table-cell>
                <table:table-cell table:style-name="cell_frame_all" table:number-rows-spanned="1" table:number-columns-spanned="1">
                  <text:p text:style-name="table_al">Verordening Nadeel-compensatie Amsterdam 2022 artikel 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Artikel 5, tweede lid, in samenhang met bijlage 4, hoofdstuk 4, aanhef en onder 11 en in samenhang met bijlage 2, hoofdstuk 0, paragraaf 1, onder 6</text:p>
                </table:table-cell>
                <table:table-cell table:style-name="cell_frame_all" table:number-rows-spanned="1" table:number-columns-spanned="1">
                  <text:p text:style-name="table_al">De volgende bevoegdheden op grond van de Archiefwet 1995, Archiefbesluit 1995 en Besluit informatiebeheer 2010 na overleg met en instemming van de conform artikel 32, derde lid, van de Archiefwet 1995 door burgemeester en wethouders benoemde functionaris (de gemeente-archivaris):</text:p>
                  <text:p text:style-name="table_al"/>
                  <text:p text:style-name="table_al">
                    <text:span text:style-name="nadrukvet">a.</text:span>
                  </text:p>
                  <text:p text:style-name="table_al">het vervangen van archiefbescheiden door reproducties, teneinde de aldus vervangen bescheiden te vernietigen in de zin van artikel 7 van de Archiefwet 1995 en artikel 6 van het Archiefbesluit 1995;</text:p>
                  <text:p text:style-name="table_al"/>
                  <text:p text:style-name="table_al">
                    <text:span text:style-name="nadrukvet">b.</text:span>
                  </text:p>
                  <text:p text:style-name="table_al">het opmaken van een verklaring van vervanging van archiefbescheiden door reproducties in de zin van artikel 8 van het Archiefbesluit 1995;</text:p>
                  <text:p text:style-name="table_al"/>
                  <text:p text:style-name="table_al">
                    <text:span text:style-name="nadrukvet">c.</text:span>
                  </text:p>
                  <text:p text:style-name="table_al">het vervreemden van archiefbescheiden in de zin van artikel 8, eerste en tweede lid, van de Archiefwet 1995 en artikel 7 en 8 van het Archiefbesluit 1995;</text:p>
                  <text:p text:style-name="table_al"/>
                  <text:p text:style-name="table_al">
                    <text:span text:style-name="nadrukvet">d.</text:span>
                  </text:p>
                  <text:p text:style-name="table_al">het opmaken van een verklaring van vervreemding van archiefbescheiden in de zin van artikel 8 van het Archiefbesluit 1995;</text:p>
                  <text:p text:style-name="table_al"/>
                  <text:p text:style-name="table_al">
                    <text:span text:style-name="nadrukvet">e.</text:span>
                  </text:p>
                  <text:p text:style-name="table_al">het overbrengen van archiefbescheiden naar de gemeentelijke archiefbewaar-plaats (artikel 12, eerste lid, van de Archiefwet 1995 en artikel 9 van het Archiefbesluit 1995);</text:p>
                  <text:p text:style-name="table_al"/>
                  <text:p text:style-name="table_al">
                    <text:span text:style-name="nadrukvet">f.</text:span>
                  </text:p>
                  <text:p text:style-name="table_al">het vervroegd overbrengen van archiefbescheiden naar de gemeentelijke archiefbewaarplaats (directie Stadsarchief Amsterdam) in de zin van artikel 13, eerste lid, van de Archiefwet 1995;</text:p>
                  <text:p text:style-name="table_al"/>
                  <text:p text:style-name="table_al">
                    <text:span text:style-name="nadrukvet">g.</text:span>
                  </text:p>
                  <text:p text:style-name="table_al">het verzoeken om het verlenen van een machtiging door Gedeputeerde Staten tot opschorting van de overbrenging van archiefbescheiden naar de gemeentelijke archiefbewaar-plaats (directie Stadsarchief Amsterdam) in de zin van artikel 13, derde en vierde lid, van de Archiefwet 1995;</text:p>
                  <text:p text:style-name="table_al"/>
                  <text:p text:style-name="table_al">
                    <text:span text:style-name="nadrukvet">h.</text:span>
                  </text:p>
                  <text:p text:style-name="table_al">het opmaken van een verklaring van overbrenging van archiefbescheiden naar de gemeentelijke archiefbewaarplaats (directie Stadsarchief Amsterdam) in de zin van artikel 8 van het Archiefbesluit 1995;</text:p>
                  <text:p text:style-name="table_al"/>
                  <text:p text:style-name="table_al">
                    <text:span text:style-name="nadrukvet">i.</text:span>
                  </text:p>
                  <text:p text:style-name="table_al">het opmaken van een verklaring van vernietiging van archiefbescheiden in de zin van artikel 8 van het Archiefbesluit 1995;</text:p>
                  <text:p text:style-name="table_al"/>
                  <text:p text:style-name="table_al">
                    <text:span text:style-name="nadrukvet">j.</text:span>
                  </text:p>
                  <text:p text:style-name="table_al">het stellen van beperkingen aan de openbaarheid van archiefbescheiden in de zin van artikel 15, eerste en tweede lid, en artikel 16, tweede lid, van de Archiefwet 1995 en artikel 10 Archiefbesluit 1995;</text:p>
                  <text:p text:style-name="table_al"/>
                  <text:p text:style-name="table_al">
                    <text:span text:style-name="nadrukvet">k.</text:span>
                  </text:p>
                  <text:p text:style-name="table_al">het overdragen van informatie (archiefbescheiden) van een organisatieonderdeel aan een ander organisatieonderdeel in de zin van artikel 4, onder d van het Besluit informatiebeheer 2010;</text:p>
                  <text:p text:style-name="table_al"/>
                  <text:p text:style-name="table_al">
                    <text:span text:style-name="nadrukvet">l.</text:span>
                  </text:p>
                  <text:p text:style-name="table_al">het beslissen inzake verzoeken tot het opvragen of hergebruiken van gemeentelijke databanken in de zin van artikel 2 Databankenverordening Amsterdam</text:p>
                </table:table-cell>
                <table:table-cell table:style-name="cell_frame_all" table:number-rows-spanned="1" table:number-columns-spanned="1">
                  <text:p text:style-name="table_al">Archiefwet 1995, Archiefbesluit 1995 en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Afdelingsmanager Staf Organisatie, Kwaliteit en Facilitering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Artikel 5, tweede lid, in samenhang met bijlage 2, hoofdstuk 4 aanhef en in samenhang met artikel 3, eerste lid, onder a</text:p>
                </table:table-cell>
                <table:table-cell table:style-name="cell_frame_all" table:number-rows-spanned="1" table:number-columns-spanned="1">
                  <text:p text:style-name="table_al">Het nemen van alle conservatoire maatregelen en doen wat nodig is ter voorkoming van verjaring of verlies van recht en bezit, behalve beslaglegging, als bedoeld in artikel 160, derde lid, van de Gemeentewet</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rtikel 5, tweede lid, in samenhang met bijlage 2, hoofdstuk 4 aanhef en in samenhang met artikel 3, eerste lid, onder d</text:p>
                </table:table-cell>
                <table:table-cell table:style-name="cell_frame_all" table:number-rows-spanned="1" table:number-columns-spanned="1">
                  <text:p text:style-name="table_al">Het kennis geven van de verdaging van een beslissing op een aanvraag, als bedoeld in artikel 4:14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rtikel 5, tweede lid, in samenhang met bijlage 2, hoofdstuk 4 aanhef, in samenhang met artikel 3, eerste lid, onder e en in samenhang met artikel 6, eerste lid, onder a</text:p>
                </table:table-cell>
                <table:table-cell table:style-name="cell_frame_all" table:number-rows-spanned="1" table:number-columns-spanned="1">
                  <text:p text:style-name="table_al">In het geval van niet tijdig beslissen de verschuldigdheid en de hoogte van de dwangsom bij beschikking vaststellen, als bedoeld in artikel 4:18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rtikel 5, tweede lid, in samenhang met bijlage 2, hoofdstuk 4 aanhef en in samenhang met artikel 3, eerste lid, onder g</text:p>
                </table:table-cell>
                <table:table-cell table:style-name="cell_frame_all" table:number-rows-spanned="1" table:number-columns-spanned="1">
                  <text:p text:style-name="table_al">Het nemen van beslissingen inzake verrekening, als bedoeld in artikel 4:93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Artikel 5, tweede lid, in samenhang met bijlage 2, hoofdstuk 4 aanhef en in samenhang met artikel 3, eerste lid, onder k</text:p>
                </table:table-cell>
                <table:table-cell table:style-name="cell_frame_all" table:number-rows-spanned="1" table:number-columns-spanned="1">
                  <text:p text:style-name="table_al">Het bij beschikking vaststellen van de wettelijke rente, als bedoeld in artikel 4:99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rtikel 5, tweede lid, in samenhang met bijlage 2, hoofdstuk 4 aanhef en in samenhang met artikel 3, eerste lid, onder l</text:p>
                </table:table-cell>
                <table:table-cell table:style-name="cell_frame_all" table:number-rows-spanned="1" table:number-columns-spanned="1">
                  <text:p text:style-name="table_al">Het geheel of gedeeltelijk verlenen van kwijtschelding</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ikel 5, tweede lid, in samenhang met bijlage 2, hoofdstuk 4 aanhef en in samenhang met artikel 3, eerste lid, onder m</text:p>
                </table:table-cell>
                <table:table-cell table:style-name="cell_frame_all" table:number-rows-spanned="1" table:number-columns-spanned="1">
                  <text:p text:style-name="table_al">Het aanmanen van de schuldenaar die in verzuim is, als bedoeld in artikel 4:112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ikel 5, tweede lid, in samenhang met bijlage 2, hoofdstuk 4 aanhef en in samenhang met artikel 3, eerste lid, onder n</text:p>
                </table:table-cell>
                <table:table-cell table:style-name="cell_frame_all" table:number-rows-spanned="1" table:number-columns-spanned="1">
                  <text:p text:style-name="table_al">Het uitvaardigen van een dwangbevel om de betaling van een geldsom af te dwingen, als bedoeld in de artikelen 4:114 en 4:115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ikel 5, tweede lid, in samenhang met bijlage 2, hoofdstuk 4 aanhef en in samenhang met artikel 3, eerste lid, onder o</text:p>
                </table:table-cell>
                <table:table-cell table:style-name="cell_frame_all" table:number-rows-spanned="1" table:number-columns-spanned="1">
                  <text:p text:style-name="table_al">Het beslissen tot het nemen van executiemaatregelen ter uitvoering van dwangbevelen</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q</text:p>
                </table:table-cell>
                <table:table-cell table:style-name="cell_frame_all" table:number-rows-spanned="1" table:number-columns-spanned="1">
                  <text:p text:style-name="table_al">Het behandelen en afdoen van klachten met inachtneming van titel 9.1 van de Algemene wet bestuursrecht</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 als bedoeld in hoofdstuk 4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ikel 5, tweede lid, en in samenhang met artikel 6, eerste lid, onder a en in samenhang met bijlage 2, hoofdstuk 4 aanhef en in samenhang met artikel 3, eerste lid, onder s</text:p>
                </table:table-cell>
                <table:table-cell table:style-name="cell_frame_all" table:number-rows-spanned="1" table:number-columns-spanned="1">
                  <text:p text:style-name="table_al">Het beslissen inzake de actieve openbaarmaking van informatie, als bedoeld in artikel 3.3 van de Wet open overheid</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een</text:p>
                </table:table-cell>
                <table:table-cell table:style-name="cell_frame_all" table:number-rows-spanned="1" table:number-columns-spanned="1">
                  <text:p text:style-name="table_al">Neen</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Artikel 1:</text:p>
          <text:p text:style-name="al">De voor dit besluit relevante begrippen zijn gedefinieerd.</text:p>
          <text:p text:style-name="al"/>
          <text:p text:style-name="al">Artikel 2:</text:p>
          <text:p text:style-name="al">Regelt aan welke functionarissen (onder)mandaat, (onder)volmacht en (onder)machtiging wordt verleend en welke bevoegdheden het betreft.</text:p>
          <text:p text:style-name="al"/>
          <text:p text:style-name="al">Artikel 3: </text:p>
          <text:p text:style-name="al">De vervanging van de directeur eindigt op het moment dat die weer (volgens diens normale arbeidsuren) aanwezig is. De vervanging zoals omschreven in de situatie in het derde lid eindigt in het geval de vervanger bedoeld in het tweede lid weer aanwezig is.</text:p>
          <text:p text:style-name="al"/>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p text:style-name="al"/>
          <text:p text:style-name="al">Artikel 4:</text:p>
          <text:p text:style-name="al">Schrijft voor hoe stukken moeten worden ondertekend.</text:p>
          <text:p text:style-name="al"/>
          <text:p text:style-name="al">Artikel 5:</text:p>
          <text:p text:style-name="al">Regelt de intrekking van de ondermandaat- en vervangingsregeling Bijzondere Projecten.</text:p>
          <text:p text:style-name="al"/>
          <text:p text:style-name="al">Artikel 6:</text:p>
          <text:p text:style-name="al">Bepaalt wanneer deze regeling in werking treedt.</text:p>
          <text:p text:style-name="al"/>
          <text:p text:style-name="al">Artikel 7:</text:p>
          <text:p text:style-name="al">Schrijft voor hoe deze regeling moet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 van het Algemeen mandaatbesluit Amsterdam]|[https://lokaleregelgeving.overheid.nl/CVDR699830/8#hoofdstuk_2_artikel_5</meta:user-defined>
    <meta:user-defined meta:name="DC.source">artikel 6, eerste lid, van het Algemeen mandaatbesluit Amsterdam]|[https://lokaleregelgeving.overheid.nl/CVDR699830/8#hoofdstuk_3_artikel_6</meta:user-defined>
    <meta:user-defined meta:name="DC.source">artikel 8, tweede lid, van het Algemeen mandaatbesluit Amsterdam]|[https://lokaleregelgeving.overheid.nl/CVDR699830/8#hoofdstuk_5_artikel_8</meta:user-defined>
    <meta:user-defined meta:name="DCTERMS.alternative">Algemeen ondermandaatbesluit en vervangingsregeling Amsterdam –Uitvoeringsorganisatie Infrastructuur en Energie</meta:user-defined>
    <dc:language>nl</dc:language>
    <meta:user-defined meta:name="OVERHEIDop.locatietype/OVERHEIDop.gebiedsmarkering">Gemeente</meta:user-defined>
    <meta:user-defined meta:name="DC.title">Algemeen ondermandaatbesluit en vervangingsregeling Amsterdam – Uitvoeringsorganisatie Infrastructuur en Energie</meta:user-defined>
    <meta:user-defined meta:name="DCTERMS.W3CDTF/DCTERMS.available">2025-06-24</meta:user-defined>
    <meta:user-defined meta:name="DCTERMS.W3CDTF/OVERHEIDop.jaargang">2025</meta:user-defined>
    <meta:user-defined meta:name="OVERHEIDop.publicationIssue">269725</meta:user-defined>
    <meta:user-defined meta:name="OVERHEIDop.betreftRegeling">CVDR740917_1</meta:user-defined>
    <meta:user-defined meta:name="OVERHEIDop.GmbID/DC.identifier">gmb-2025-269725</meta:user-defined>
    <meta:user-defined meta:name="xs:date/OVERHEIDop.startdatum">2025-06-25</meta:user-defined>
    <meta:user-defined meta:name="OVERHEIDop.versieInformatie"/>
  </office:meta>
</office:document-meta>
</file>