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lakker 13 5731E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lakker 13 5731ED Mierlo</text:p>
            <text:p text:style-name="common-al">Datum ontvangst: 17-06-2025</text:p>
            <text:p text:style-name="common-al">Omschrijving: het plaatsen van een opbouw op bestaande constructie</text:p>
            <text:p text:style-name="common-al">Zaaknummer: 177126612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7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1296</meta:user-defined>
    <meta:user-defined meta:name="DCTERMS.abstract">Bijlakker 13 Mierlo - het plaatsen van een opbouw op bestaan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jlakker 13 5731ED Mier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23</meta:user-defined>
    <meta:user-defined meta:name="OVERHEIDop.GmbID/DC.identifier">gmb-2025-269723</meta:user-defined>
    <meta:user-defined meta:name="OVERHEIDop.versieInformatie"/>
  </office:meta>
</office:document-meta>
</file>