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waarde, omgeving Mgr. L. Dobbelaarstraat, Populieren- Kastanje en Azaleast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electrakabels, water- en gasleidingen vervangen en plaatsen nieuw netstation aan Vogelwaarde, omgeving Mgr. L. Dobbelaarstraat, Populieren- Kastanje en Azaleastr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electrakabels, water- en gasleidingen vervangen en plaatsen nieuw netstation </text:p>
            <text:p text:style-name="common-al">Adres				: Vogelwaarde, omgeving Mgr. L. Dobbelaarstraat, Populieren- Kastanje en Azaleastr</text:p>
            <text:p text:style-name="common-al">Zaaknummer	: 0677859898</text:p>
            <text:p text:style-name="common-al">Verzenddatum	: 18-06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72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72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859898</meta:user-defined>
    <meta:user-defined meta:name="DCTERMS.abstract">Toestemming voor 0677859898 de electrakabels, water- en gasleidingen vervangen en plaatsen nieuw netstation aan Vogelwaarde, omgeving Mgr. L. Dobbelaarstraat, Populieren- Kastanje en Azaleastr</meta:user-defined>
    <dc:language>nl</dc:language>
    <meta:user-defined meta:name="OVERHEIDop.locatietype/OVERHEIDop.gebiedsmarkering">Vlak</meta:user-defined>
    <meta:user-defined meta:name="DC.title">Definitief besluit omgevingsvergunning, Vogelwaarde, omgeving Mgr. L. Dobbelaarstraat, Populieren- Kastanje en Azaleastr</meta:user-defined>
    <meta:user-defined meta:name="OVERHEIDop.datumEindeReactietermijn">2025-08-01</meta:user-defined>
    <meta:user-defined meta:name="OVERHEIDop.terinzageleggingBG">https://www.digitale-inzage.nl/Gemeente%20Hulst/dossier/6v5oJhUZsUW9ibFjV9yoi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721</meta:user-defined>
    <meta:user-defined meta:name="OVERHEIDop.GmbID/DC.identifier">gmb-2025-269721</meta:user-defined>
    <meta:user-defined meta:name="OVERHEIDop.versieInformatie"/>
  </office:meta>
</office:document-meta>
</file>