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Bosch en Veld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1 juni 2025 een melding ontvangen. De melding is ingediend voor het starten van een milieubelastende activiteit op de locatie Bosch en Veld te Lisse. Deze melding is geregistreerd in het Omgevingsloket onder verzoeknummer 2025061101266.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6971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1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1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51629</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Bosch en Veld te Lisse</meta:user-defined>
    <meta:user-defined meta:name="DCTERMS.W3CDTF/DCTERMS.available">2025-06-24</meta:user-defined>
    <meta:user-defined meta:name="DCTERMS.W3CDTF/OVERHEIDop.jaargang">2025</meta:user-defined>
    <meta:user-defined meta:name="OVERHEIDop.publicationIssue">269719</meta:user-defined>
    <meta:user-defined meta:name="OVERHEIDop.GmbID/DC.identifier">gmb-2025-269719</meta:user-defined>
    <meta:user-defined meta:name="OVERHEIDop.versieInformatie"/>
  </office:meta>
</office:document-meta>
</file>