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Mobiel breken 20250507 01516, Rijnwijk bestemmingsplan Rijnwijk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Mobiel breken 20250507 01516</text:p>
            <text:p text:style-name="common-al">Het voornemen is om ter plaatse van de locatie Rijnwijk bestemmingsplan Rijnwijk te Arnhem bouw- en sloopafval te brek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1553</text:p>
            <text:p text:style-name="common-al">Datum indiening: 07-05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971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1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1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, Mobiel breken 20250507 01516, Rijnwijk bestemmingsplan Rijnwijk te Arnhem Meldin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715</meta:user-defined>
    <meta:user-defined meta:name="OVERHEIDop.GmbID/DC.identifier">gmb-2025-269715</meta:user-defined>
    <meta:user-defined meta:name="OVERHEIDop.versieInformatie"/>
  </office:meta>
</office:document-meta>
</file>