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es zonnepanelen op het dak van een gemeentelijk monument aan Rietveld 7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7 2611LG Delft | het plaatsen van zes zonnepanelen op het dak van een gemeentelijk monument | 17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71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1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0</meta:user-defined>
    <meta:user-defined meta:name="DCTERMS.abstract">Het R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es zonnepanelen op het dak van een gemeentelijk monument aan Rietveld 7 2611LG Delf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11</meta:user-defined>
    <meta:user-defined meta:name="OVERHEIDop.GmbID/DC.identifier">gmb-2025-269711</meta:user-defined>
    <meta:user-defined meta:name="OVERHEIDop.versieInformatie"/>
  </office:meta>
</office:document-meta>
</file>