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asbreeseweg 46, 5981NB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25 besloten, om de beslistermijn voor de aanvraag omgevingsvergunning voor het uitbreiding bedrijfshal INNO+ en verbouwing kantine op locatie Maasbreeseweg 46, 5981NB Panningen met zaaknummer Z2025-0000123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123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7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7</meta:user-defined>
    <meta:user-defined meta:name="DCTERMS.abstract">Betreft: Beschikking verlenging beslistermijn op locatie Maasbreeseweg 46, 5981NB Panningen</meta:user-defined>
    <dc:language>nl</dc:language>
    <meta:user-defined meta:name="OVERHEIDop.locatietype/OVERHEIDop.gebiedsmarkering">Vlak</meta:user-defined>
    <meta:user-defined meta:name="DC.title">Kennisgeving termijnverlenging omgevingsvergunning, Maasbreeseweg 46, 5981NB Pannin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10</meta:user-defined>
    <meta:user-defined meta:name="OVERHEIDop.GmbID/DC.identifier">gmb-2025-269710</meta:user-defined>
    <meta:user-defined meta:name="OVERHEIDop.versieInformatie"/>
  </office:meta>
</office:document-meta>
</file>