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uwerijplein 87, 5551A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1-2025 een aanvraag omgevingsvergunning ontvangen.</text:p>
            <text:p text:style-name="common-al">Het betreft een aanvraag op locatie Brouwerijplein 87, 5551AE Valkenswaard met omschrijving "veranderen of uitbreiden van activiteiten in bestaande vergunning" en zaaknummer <text:span text:style-name="nadrukvet">237054</text:span>.</text:p>
            <text:p text:style-name="common-al">De zaak is geregistreerd onder nummer 237054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97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37054</meta:user-defined>
    <meta:user-defined meta:name="DCTERMS.abstract">veranderen of uitbreiden van activiteiten in bestaande vergunning, Brouwerijplein 87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ouwerijplein 87, 5551AE Valkenswaar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71</meta:user-defined>
    <meta:user-defined meta:name="OVERHEIDop.GmbID/DC.identifier">gmb-2025-26971</meta:user-defined>
    <meta:user-defined meta:name="OVERHEIDop.versieInformatie"/>
  </office:meta>
</office:document-meta>
</file>