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616 01772, Nieuwe Kade X-191305 Y-44296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616 01772</text:p>
            <text:p text:style-name="common-al">Het voornemen is om ter plaatse van de locatie Nieuwe Kade X-191305 Y-442962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973</text:p>
            <text:p text:style-name="common-al">Datum indiening: 16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7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616 01772, Nieuwe Kade X-191305 Y-442962 te Arnhem Meld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09</meta:user-defined>
    <meta:user-defined meta:name="OVERHEIDop.GmbID/DC.identifier">gmb-2025-269709</meta:user-defined>
    <meta:user-defined meta:name="OVERHEIDop.versieInformatie"/>
  </office:meta>
</office:document-meta>
</file>