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Breken puin, Meijnerswijk 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Breken puin</text:p>
            <text:p text:style-name="common-al">Het voornemen is om ter plaatse van de locatie Meijnerswijk 5 te Arnhem puin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921</text:p>
            <text:p text:style-name="common-al">Datum indiening: 10-06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70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Breken puin, Meijnerswijk 5 te Arnhem Meld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08</meta:user-defined>
    <meta:user-defined meta:name="OVERHEIDop.GmbID/DC.identifier">gmb-2025-269708</meta:user-defined>
    <meta:user-defined meta:name="OVERHEIDop.versieInformatie"/>
  </office:meta>
</office:document-meta>
</file>