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terras op de locatie Haltestraat 62 a te Zandvoort, verzonden 18 juni 2025, DSO nummer 2025050900280, zaaknummer ODIJ-Z-25-161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realiseren van een terras op de locatie Haltestraat 62 a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7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terras op de locatie Haltestraat 62 a te Zandvoort, verzonden 18 juni 2025, DSO nummer 2025050900280, zaaknummer ODIJ-Z-25-161012</meta:user-defined>
    <meta:user-defined meta:name="DCTERMS.W3CDTF/DCTERMS.available">2025-06-20</meta:user-defined>
    <meta:user-defined meta:name="DCTERMS.W3CDTF/OVERHEIDop.jaargang">2025</meta:user-defined>
    <meta:user-defined meta:name="OVERHEIDop.publicationIssue">269706</meta:user-defined>
    <meta:user-defined meta:name="OVERHEIDop.GmbID/DC.identifier">gmb-2025-269706</meta:user-defined>
    <meta:user-defined meta:name="OVERHEIDop.versieInformatie"/>
  </office:meta>
</office:document-meta>
</file>