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jaarskermis 2 t/m 7 september 2025, op de locatie Markplein, Waagplein, Wierdensestraat en busstation te Almelo, zaaknummer Z/25/236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Najaarskermis Almelo</text:p>
            <text:p text:style-name="common-al">- Locatie: Marktplein, Waagplein, Wierdensestraat en busstation Almelo</text:p>
            <text:p text:style-name="common-al">- Datum en tijdstip evenement: 02-09-2025 15:00 tot 23:00 uur, 03-09-2025 13:00 tot 23:00 uur, 04-09-2025 14:00 tot 23:00 uur, 05-09-2025 13:00 tot 00:00 uur, 06-09-2025 13:00 tot 00:00 uur, 07-09-2025 13:00 tot 22:00 uur.</text:p>
            <text:p text:style-name="common-al">- Opbouwen evenement: 31-08-2025 08:00 tot 23:00 uur, 01-09-2025 08:00 tot 23:00 uur, 02-09-2025 08:00 tot 15:00</text:p>
            <text:p text:style-name="common-al">- Afbouwen evenement: 07-09-2025 22:00 tot 00:00 uur, 08-09-2025 07:00 tot 18:00 uur</text:p>
            <text:p text:style-name="common-al">- Naam organisator: Bureau De Kermisgids B.V.</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7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6882</meta:user-defined>
    <meta:user-defined meta:name="DCTERMS.abstract">Aanvraag evenementenvergunning Najaarskermis 2 t/m 7 september 2025</meta:user-defined>
    <dc:language>nl</dc:language>
    <meta:user-defined meta:name="OVERHEIDop.locatietype/OVERHEIDop.gebiedsmarkering">Punt</meta:user-defined>
    <meta:user-defined meta:name="DC.title">Aanvraag Evenementenvergunning  Najaarskermis 2 t/m 7 september 2025, op de locatie Markplein, Waagplein, Wierdensestraat en busstation te Almelo, zaaknummer Z/25/236882.</meta:user-defined>
    <meta:user-defined meta:name="DCTERMS.W3CDTF/DCTERMS.available">2025-06-20</meta:user-defined>
    <meta:user-defined meta:name="DCTERMS.W3CDTF/OVERHEIDop.jaargang">2025</meta:user-defined>
    <meta:user-defined meta:name="OVERHEIDop.publicationIssue">269705</meta:user-defined>
    <meta:user-defined meta:name="OVERHEIDop.GmbID/DC.identifier">gmb-2025-269705</meta:user-defined>
    <meta:user-defined meta:name="OVERHEIDop.versieInformatie"/>
  </office:meta>
</office:document-meta>
</file>