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evaluatie sanering calamiteit, Lage Rijnkade t.h.v. Rijnkade 9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evaluatie sanering calamiteit locatie Lage Rijnkade t.h.v. Rijnkade 93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620</text:p>
            <text:p text:style-name="common-al">Datum indiening: 12-05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7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evaluatie sanering calamiteit, Lage Rijnkade t.h.v. Rijnkade 93 te Arnhem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04</meta:user-defined>
    <meta:user-defined meta:name="OVERHEIDop.GmbID/DC.identifier">gmb-2025-269704</meta:user-defined>
    <meta:user-defined meta:name="OVERHEIDop.versieInformatie"/>
  </office:meta>
</office:document-meta>
</file>