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24-2 101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de bovenwoning in 3 appartementen en het uitbouwen van de benedenwoning aan de achterkant</text:p>
            <text:p text:style-name="common-al">Zaakadres: Bloemgracht 24-2 1015TJ Amsterdam</text:p>
            <text:p text:style-name="common-al">Datum ontvangst: 06-06-2025</text:p>
            <text:p text:style-name="common-al">Zaaknummer: Z2025-024628</text:p>
            <text:p text:style-name="common-al">DSO-nummer: 20250606013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7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28</meta:user-defined>
    <meta:user-defined meta:name="DCTERMS.abstract">* bovenwoning splitsen in 3 appartementen benedenwoning wijzigen/uitbouwen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24-2 1015TJ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02</meta:user-defined>
    <meta:user-defined meta:name="OVERHEIDop.GmbID/DC.identifier">gmb-2025-269702</meta:user-defined>
    <meta:user-defined meta:name="OVERHEIDop.versieInformatie"/>
  </office:meta>
</office:document-meta>
</file>