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 vergunning: 4x Parkeerplaatsen bezet houden voor opslag; Burg. Swartstraat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anuari 2025 tot 24 mei 2025</text:p>
            <text:p text:style-name="common-al">Locatie/adres : Burgemeester Swartstraat Oostzaan</text:p>
            <text:p text:style-name="common-al">Verzenddatum : 30 december 2024</text:p>
            <text:p text:style-name="common-al">Datum melding vergunning : 18 december 2024</text:p>
            <text:p text:style-name="common-al">Zaaknummer : 181280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2805</meta:user-defined>
    <dc:language>nl</dc:language>
    <meta:user-defined meta:name="OVERHEIDop.locatietype/OVERHEIDop.gebiedsmarkering">Weg</meta:user-defined>
    <meta:user-defined meta:name="DC.title">Object vergunning: 4x Parkeerplaatsen bezet houden voor opslag; Burg. Swartstraat Oostzaan</meta:user-defined>
    <meta:user-defined meta:name="DCTERMS.W3CDTF/DCTERMS.available">2025-01-02</meta:user-defined>
    <meta:user-defined meta:name="DCTERMS.W3CDTF/OVERHEIDop.jaargang">2025</meta:user-defined>
    <meta:user-defined meta:name="OVERHEIDop.publicationIssue">2697</meta:user-defined>
    <meta:user-defined meta:name="OVERHEIDop.GmbID/DC.identifier">gmb-2025-2697</meta:user-defined>
    <meta:user-defined meta:name="OVERHEIDop.versieInformatie"/>
  </office:meta>
</office:document-meta>
</file>