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0613 01129, Ingenieur Molsweg X-192076 Y-44130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613 01129</text:p>
            <text:p text:style-name="common-al">Het voornemen is om ter plaatse van de locatie Ingenieur Molsweg X-192076 Y-441307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953</text:p>
            <text:p text:style-name="common-al">Datum indiening: 13-06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6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Opslaan van grond en baggerspecie 20250613 01129, Ingenieur Molsweg X-192076 Y-441307 te Arnhem Meld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97</meta:user-defined>
    <meta:user-defined meta:name="OVERHEIDop.GmbID/DC.identifier">gmb-2025-269697</meta:user-defined>
    <meta:user-defined meta:name="OVERHEIDop.versieInformatie"/>
  </office:meta>
</office:document-meta>
</file>