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in bodem met een kwaliteit boven de interventiewaarde bodemkwaliteit, Eldenseweg Meinerswijk Oostelijke aansluiting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Eldenseweg Meinerswijk Oostelijke aansluiting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955</text:p>
            <text:p text:style-name="common-al">Datum indiening: 13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69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in bodem met een kwaliteit boven de interventiewaarde bodemkwaliteit, Eldenseweg Meinerswijk Oostelijke aansluiting te Arnhem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95</meta:user-defined>
    <meta:user-defined meta:name="OVERHEIDop.GmbID/DC.identifier">gmb-2025-269695</meta:user-defined>
    <meta:user-defined meta:name="OVERHEIDop.versieInformatie"/>
  </office:meta>
</office:document-meta>
</file>