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26 101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het dak ten behoeve van de woning</text:p>
            <text:p text:style-name="common-al">Zaakadres: Herenstraat 26 1015CB Amsterdam</text:p>
            <text:p text:style-name="common-al">Datum ontvangst: 16-04-2025</text:p>
            <text:p text:style-name="common-al">Zaaknummer: Z2025-016945</text:p>
            <text:p text:style-name="common-al">DSO-nummer: 2025041601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69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45</meta:user-defined>
    <meta:user-defined meta:name="DCTERMS.abstract">plaatsen van zonnepanelen op het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straat 26 1015CB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92</meta:user-defined>
    <meta:user-defined meta:name="OVERHEIDop.GmbID/DC.identifier">gmb-2025-269692</meta:user-defined>
    <meta:user-defined meta:name="OVERHEIDop.versieInformatie"/>
  </office:meta>
</office:document-meta>
</file>