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Nieuw Boekhorst deelgebied 2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5 juni 2025 een melding ontvangen. De melding is ingediend voor het starten van een milieubelastende activiteit op de woningbouwlocatie Nieuw Boekhorst deelgebied 2 te Voorhout. Deze melding is geregistreerd in het Omgevingsloket onder verzoeknummer 2025060501076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969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9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9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Teyl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642292</meta:user-defined>
    <meta:user-defined meta:name="DCTERMS.abstract">De melding gaat over het toepassen van grond of baggerspecie.</meta:user-defined>
    <dc:language>nl</dc:language>
    <meta:user-defined meta:name="OVERHEIDop.locatietype/OVERHEIDop.gebiedsmarkering">Weg</meta:user-defined>
    <meta:user-defined meta:name="DC.title">Ingekomen melding milieubelastende activiteit - Nieuw Boekhorst deelgebied 2 te Voorhou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9690</meta:user-defined>
    <meta:user-defined meta:name="OVERHEIDop.GmbID/DC.identifier">gmb-2025-269690</meta:user-defined>
    <meta:user-defined meta:name="OVERHEIDop.versieInformatie"/>
  </office:meta>
</office:document-meta>
</file>