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02172) Venestraat 99 Leidschendam koningsdag evenement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koningsdag evenement met live muziek op 26 april 2025 van 12:00 uur tot 20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0 jan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9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102172) Venestraat 99 Leidschendam koningsdag evenement 26 april 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69</meta:user-defined>
    <meta:user-defined meta:name="OVERHEIDop.GmbID/DC.identifier">gmb-2025-26969</meta:user-defined>
    <meta:user-defined meta:name="OVERHEIDop.versieInformatie"/>
  </office:meta>
</office:document-meta>
</file>