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itiatieven jaarwisseling Dantumadiel </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 titel 4.2. van de Algemene wet bestuursrecht en de Algemene subsidieverordening gemeente Dantumadiel, in het bijzonder artikel 3;</text:p>
            <text:p text:style-name="al"/>
            <text:p text:style-name="al">Overwegende dat een feestelijke jaarwisseling, zonder overlast, schade, incidenten en (vuurwerk)slachtoffers wenselijk is;</text:p>
            <text:p text:style-name="al"/>
            <text:p text:style-name="al">En dat het wenselijk is dat inwoners, ondernemers en/of lokale verenigingen zelf hun eigen feestelijke jaarwisseling organiseren, zij weten immers als geen ander waar behoefte aan is;</text:p>
            <text:p text:style-name="al"/>
            <text:p text:style-name="al"/>
            <text:p text:style-name="al">BESLUIT</text:p>
            <text:p text:style-name="al"/>
            <text:p text:style-name="al">vast te stellen de Subsidieregeling initiatieven jaarwisseling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Tenzij in deze regeling uitdrukkelijk anders vermeld, gelden de voorwaarden en bepalingen van de Algemene subsidieverordening gemeente Dantumadiel.</text:p>
              </text:list-item>
              <text:list-item text:style-override="id1-3-2-2-1-3">
                <text:number>2.</text:number>
                <text:p text:style-name="al">Voor de toepassing van deze regeling wordt verstaan onder:</text:p>
                <text:list text:style-name="id1-3-2-2-1-3-3">
                  <text:list-item text:style-override="id1-3-2-2-1-3-3-1">
                    <text:number>a.</text:number>
                    <text:p text:style-name="al">activiteit: een openbare, voor iedereen toegankelijke gebeurtenis tijdens de jaarwisseling;</text:p>
                  </text:list-item>
                  <text:list-item text:style-override="id1-3-2-2-1-3-3-2">
                    <text:number>b.</text:number>
                    <text:p text:style-name="al">Asv: de Algemene subsidieverordening gemeente Dantumadiel;</text:p>
                  </text:list-item>
                  <text:list-item text:style-override="id1-3-2-2-1-3-3-3">
                    <text:number>c.</text:number>
                    <text:p text:style-name="al">Awb: de Algemene wet bestuursrecht;</text:p>
                  </text:list-item>
                  <text:list-item text:style-override="id1-3-2-2-1-3-3-4">
                    <text:number>d.</text:number>
                    <text:p text:style-name="al">buurtinitiatief: een initiatief gericht op de ontmoeting van de inwoners van een samenhangend woongebied dat als een bij elkaar horend geheel wordt ervaren (bijvoorbeeld een buurt of dorp);</text:p>
                  </text:list-item>
                  <text:list-item text:style-override="id1-3-2-2-1-3-3-5">
                    <text:number>e.</text:number>
                    <text:p text:style-name="al">dorpsoverstijgend initiatief: een initiatief dat, gelet op het soort activiteit, de opzet ervan en het beoogde aantal deelnemers of bezoekers, verder reikt dan slechts een buurt of dorp, en</text:p>
                  </text:list-item>
                  <text:list-item text:style-override="id1-3-2-2-1-3-3-6">
                    <text:number>f.</text:number>
                    <text:p text:style-name="al">jaarwisseling: de periode van 31 december 10.00 uur tot en met 1 januari 5.00 uur van het daaropvolgende jaar.</text:p>
                  </text:list-item>
                </text:list>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subsidieregeling is op een positieve manier een bijdrage leveren aan een veilige jaarwisseling, door:</text:p>
            <text:list text:style-name="id1-3-2-2-2-3">
              <text:list-item text:style-override="id1-3-2-2-2-3-1">
                <text:number>a.</text:number>
                <text:p text:style-name="al">initiatieven die gericht zijn op feestelijke, aansprekende en verbindende activiteiten tijdens de jaarwisseling, te stimuleren, en</text:p>
              </text:list-item>
              <text:list-item text:style-override="id1-3-2-2-2-3-2">
                <text:number>b.</text:number>
                <text:p text:style-name="al">de overlast en het vandalisme op straat te verminderen en daarmee bijdragen aan het beschermen van de openbare orde en veilighe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strekt voor een initiatief dat: </text:p>
            <text:p text:style-name="al"/>
            <text:list text:style-name="id1-3-2-2-3-4">
              <text:list-item text:style-override="id1-3-2-2-3-4-1">
                <text:number>a.</text:number>
                <text:p text:style-name="al">past binnen de doelstelling van deze regeling en plaatsvindt tijdens de jaarwisseling;</text:p>
              </text:list-item>
              <text:list-item text:style-override="id1-3-2-2-3-4-2">
                <text:number>b.</text:number>
                <text:p text:style-name="al">geen louter persoonlijk, individueel en/of bedrijfsmatig oogmerk kent;</text:p>
              </text:list-item>
              <text:list-item text:style-override="id1-3-2-2-3-4-3">
                <text:number>c.</text:number>
                <text:p text:style-name="al">zich niet richt op de financiële ondersteuning van een goed doel, en </text:p>
              </text:list-item>
              <text:list-item text:style-override="id1-3-2-2-3-4-4">
                <text:number>d.</text:number>
                <text:p text:style-name="al">aannemelijk maatschappelijk draagvlak heeft.</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buurtinitiatieven is € 3.750,- per jaarwisseling.</text:p>
              </text:list-item>
              <text:list-item text:style-override="id1-3-2-2-4-3">
                <text:number>2.</text:number>
                <text:p text:style-name="al">Het subsidieplafond voor dorpsoverstijgende initiatieven is € 10.750,- per jaarwisseling.</text:p>
              </text:list-item>
            </text:list>
          </text:section>
          <text:section text:name="artikel_id1-3-2-2-5" text:style-name="artikel">
            <text:p text:style-name="artikel_kop_titel"><text:span text:style-name="artikel_kop_label">Artikel</text:span> <text:span text:style-name="artikel_kop_nr">5.</text:span> Subsidiehoogte en subsidiabele kosten</text:p>
            <text:list text:style-name="id1-3-2-2-5-2">
              <text:list-item text:style-override="id1-3-2-2-5-2">
                <text:number>1.</text:number>
                <text:p text:style-name="al">De hoogte van de subsidie bedraagt maximaal € 750,- voor een aanvraag voor een buurtinitiatief. </text:p>
              </text:list-item>
              <text:list-item text:style-override="id1-3-2-2-5-3">
                <text:number>2.</text:number>
                <text:p text:style-name="al">De hoogte van de subsidie bedraagt maximaal € 10.750,- voor een aanvraag voor een dorpsoverstijgend initiatief.</text:p>
              </text:list-item>
              <text:list-item text:style-override="id1-3-2-2-5-4">
                <text:number>3.</text:number>
                <text:p text:style-name="al">Subsidiabel zijn alle kosten die redelijkerwijs direct zijn toe te rekenen aan een initiatief als bedoeld in artikel 3. </text:p>
              </text:list-item>
              <text:list-item text:style-override="id1-3-2-2-5-5">
                <text:number>4.</text:number>
                <text:p text:style-name="al">De gemeente behoudt zich het recht voor om op elk moment tijdens de uitvoering van het initiatief en tot twee jaar na afloop van de activiteit bewijsstukken op te vragen en controles uit te voeren om na te gaan of de subsidie correct is besteed.</text:p>
              </text:list-item>
            </text:list>
          </text:section>
          <text:section text:name="artikel_id1-3-2-2-6" text:style-name="artikel">
            <text:p text:style-name="artikel_kop_titel"><text:span text:style-name="artikel_kop_label">Artikel</text:span> <text:span text:style-name="artikel_kop_nr">6.</text:span> Subsidieaanvraag en aanvraagvereisten</text:p>
            <text:list text:style-name="id1-3-2-2-6-2">
              <text:list-item text:style-override="id1-3-2-2-6-2">
                <text:number>1.</text:number>
                <text:p text:style-name="al">Aanvragen worden ingediend door een natuurlijke persoon of door een rechtspersoon. </text:p>
              </text:list-item>
              <text:list-item text:style-override="id1-3-2-2-6-3">
                <text:number>2.</text:number>
                <text:p text:style-name="al">Per natuurlijke persoon/rechtspersoon/buurtinitiatief/dorpsoverstijgend initiatief kan slechts één aanvraag worden ingediend. </text:p>
              </text:list-item>
              <text:list-item text:style-override="id1-3-2-2-6-4">
                <text:number>3.</text:number>
                <text:p text:style-name="al">De subsidieaanvraag dient vergezeld te gaan van een plan waarin in ieder geval beschreven staat: </text:p>
                <text:list text:style-name="id1-3-2-2-6-4-3">
                  <text:list-item text:style-override="id1-3-2-2-6-4-3-1">
                    <text:number>a.</text:number>
                    <text:p text:style-name="al">een beschrijving en begroting van het initiatief;</text:p>
                  </text:list-item>
                  <text:list-item text:style-override="id1-3-2-2-6-4-3-2">
                    <text:number>b.</text:number>
                    <text:p text:style-name="al">welke doelgroep en welk doel bereikt gaat worden, en</text:p>
                  </text:list-item>
                  <text:list-item text:style-override="id1-3-2-2-6-4-3-3">
                    <text:number>c.</text:number>
                    <text:p text:style-name="al">in welke mate het initiatief maatschappelijk gedragen wordt.</text:p>
                  </text:list-item>
                </text:list>
              </text:list-item>
              <text:list-item text:style-override="id1-3-2-2-6-5">
                <text:number>4.</text:number>
                <text:p text:style-name="al">De subsidieaanvraag voor een dorpsoverstijgend initiatief dient daarnaast vergezeld te gaan van offertes van derden, bijvoorbeeld voor de kosten van de beveiliging van de activiteit en/of de huur van een tent.</text:p>
              </text:list-item>
            </text:list>
          </text:section>
          <text:section text:name="artikel_id1-3-2-2-7" text:style-name="artikel">
            <text:p text:style-name="artikel_kop_titel"><text:span text:style-name="artikel_kop_label">Artikel</text:span> <text:span text:style-name="artikel_kop_nr">7.</text:span> Aanvraagperiode</text:p>
            <text:list text:style-name="id1-3-2-2-7-2">
              <text:list-item text:style-override="id1-3-2-2-7-2">
                <text:number>1.</text:number>
                <text:p text:style-name="al">De subsidieaanvragen worden in de periode van 1 september tot 15 oktober voorafgaand aan de jaarwisseling waarop het initiatief betrekking heeft, ingediend op een daarvoor ter beschikking gesteld aanvraagformulier. </text:p>
              </text:list-item>
              <text:list-item text:style-override="id1-3-2-2-7-3">
                <text:number>2.</text:number>
                <text:p text:style-name="al">Te laat ingediende aanvragen worden niet in behandeling genomen.</text:p>
              </text:list-item>
              <text:list-item text:style-override="id1-3-2-2-7-4">
                <text:number>3.</text:number>
                <text:p text:style-name="al">Het college neemt binnen 8 weken na de ontvangst van de volledige aanvraag een besluit.</text:p>
              </text:list-item>
            </text:list>
          </text:section>
          <text:section text:name="artikel_id1-3-2-2-8" text:style-name="artikel">
            <text:p text:style-name="artikel_kop_titel"><text:span text:style-name="artikel_kop_label">Artikel</text:span> <text:span text:style-name="artikel_kop_nr">8.</text:span> Verdeelsleutel</text:p>
            <text:list text:style-name="id1-3-2-2-8-2">
              <text:list-item text:style-override="id1-3-2-2-8-2">
                <text:number>1.</text:number>
                <text:p text:style-name="al">Aanvragen voor een buurtinitiatief worden behandeld op volgorde van binnenkomst, waarbij als datum van ontvangst geldt de dag waarop de aanvraag volledig is. </text:p>
              </text:list-item>
              <text:list-item text:style-override="id1-3-2-2-8-3">
                <text:number>2.</text:number>
                <text:p text:style-name="al">Indien het subsidieplafond wordt bereikt op een dag waarop er meerdere volledige aanvragen binnenkomen, wordt de volgorde van binnenkomst bepaald door de tijd van binnenkomst. </text:p>
              </text:list-item>
              <text:list-item text:style-override="id1-3-2-2-8-4">
                <text:number>3.</text:number>
                <text:p text:style-name="al">Aanvragen voor een dorpsoverstijgend initiatief worden behandeld op volgorde van een door het college aangebrachte rangschikking. </text:p>
              </text:list-item>
              <text:list-item text:style-override="id1-3-2-2-8-5">
                <text:number>4.</text:number>
                <text:p text:style-name="al">De rangschikking wordt aangebracht door de aanvragen te toetsen aan de volgende criteria: </text:p>
                <text:list text:style-name="id1-3-2-2-8-5-3">
                  <text:list-item text:style-override="id1-3-2-2-8-5-3-1">
                    <text:number>o</text:number>
                    <text:p text:style-name="al">De activiteit dient (openbaar) toegankelijk te zijn voor alle inwoners van de gemeente.</text:p>
                  </text:list-item>
                  <text:list-item text:style-override="id1-3-2-2-8-5-3-2">
                    <text:number>o</text:number>
                    <text:p text:style-name="al">De activiteit dient plaats te vinden tussen oudejaarsdag 31 december 10:00 uur en nieuwjaarsdag 1 januari 05:00 uur.</text:p>
                  </text:list-item>
                  <text:list-item text:style-override="id1-3-2-2-8-5-3-3">
                    <text:number>o</text:number>
                    <text:p text:style-name="al">De activiteit dient in overwegende mate gericht te zijn op het tegengaan van overlast op oudejaarsdag en -nacht, het voorkomen van openbare ordeproblemen en tevens de samenhang in de dorpen en kernen te bevorderen.</text:p>
                  </text:list-item>
                  <text:list-item text:style-override="id1-3-2-2-8-5-3-4">
                    <text:number>o</text:number>
                    <text:p text:style-name="al">Het college maakt, op basis van de ervaringen van de afgelopen jaren, een inschatting in hoeverre overlast en vandalisme op de locatie van het initiatief voorkomen dient te worden.</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De subsidieontvanger draagt tijdig zorg voor de vergunningen, ontheffingen en overige toestemmingen die nodig zijn voor de uitvoering van het initiatief.</text:p>
          </text:section>
          <text:section text:name="artikel_id1-3-2-2-10" text:style-name="artikel">
            <text:p text:style-name="artikel_kop_titel"><text:span text:style-name="artikel_kop_label">Artikel</text:span> <text:span text:style-name="artikel_kop_nr">10.</text:span> Toegankelijkheid</text:p>
            <text:list text:style-name="id1-3-2-2-10-2">
              <text:list-item text:style-override="id1-3-2-2-10-2">
                <text:number>1.</text:number>
                <text:p text:style-name="al">Het college kan de subsidieontvanger verplichten er voor te zorgen dat de accommodatie of locatie bereikbaar, toegankelijk en bruikbaar is voor mensen met een lichamelijke beperking.</text:p>
              </text:list-item>
              <text:list-item text:style-override="id1-3-2-2-10-3">
                <text:number>2.</text:number>
                <text:p text:style-name="al">Het college kan de subsidieontvanger, met het oog op de openbare orde en veiligheid, nadere voorwaarden stellen omtrent het gebruik van vuurwerk.</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p text:style-name="al">Onverminderd de artikelen 4:25, tweede lid, en 4:35 van de Awb en de artikelen 7 en 8 van de Asv kan subsidieverlening worden geweigerd/ingetrokken/teruggevorderd indien: </text:p>
            <text:p text:style-name="al"/>
            <text:list text:style-name="id1-3-2-2-11-4">
              <text:list-item text:style-override="id1-3-2-2-11-4-1">
                <text:number>a.</text:number>
                <text:p text:style-name="al">de activiteit in onvoldoende mate bijdraagt aan het bereiken van het doel van deze regeling;</text:p>
              </text:list-item>
              <text:list-item text:style-override="id1-3-2-2-11-4-2">
                <text:number>b.</text:number>
                <text:p text:style-name="al">de aanvraag niet voldoet aan de voorwaarden genoemd in deze regeling;</text:p>
              </text:list-item>
              <text:list-item text:style-override="id1-3-2-2-11-4-3">
                <text:number>c.</text:number>
                <text:p text:style-name="al">de benodigde vergunningen, ontheffingen en overige toestemmingen voor de organisatie van de activiteit niet worden verstrekt;</text:p>
              </text:list-item>
              <text:list-item text:style-override="id1-3-2-2-11-4-4">
                <text:number>d.</text:number>
                <text:p text:style-name="al">de kosten voor het initiatief niet in verhouding staan tot het doel van het initiatief, </text:p>
              </text:list-item>
              <text:list-item text:style-override="id1-3-2-2-11-4-5">
                <text:number>e.</text:number>
                <text:p text:style-name="al">de kosten voor eten en drinken (inclusief catering, lunches, diners, snacks, alcoholische en non-alcoholische dranken),</text:p>
              </text:list-item>
              <text:list-item text:style-override="id1-3-2-2-11-4-6">
                <text:number>f.</text:number>
                <text:p text:style-name="al">de kosten voor aanschaf van vuurwerk en/of carbid, en/of andere grondstoffen die daarmee samenhangen en/of</text:p>
              </text:list-item>
              <text:list-item text:style-override="id1-3-2-2-11-4-7">
                <text:number>e.</text:number>
                <text:p text:style-name="al">er al op andere wijze subsidie voor de activiteit is verleend door de gemeente.</text:p>
              </text:list-item>
            </text:list>
          </text:section>
          <text:section text:name="artikel_id1-3-2-2-12" text:style-name="artikel">
            <text:p text:style-name="artikel_kop_titel"><text:span text:style-name="artikel_kop_label">Artikel</text:span> <text:span text:style-name="artikel_kop_nr">12.</text:span> Subsidievaststelling en betaling</text:p>
            <text:p text:style-name="al">De subsidie wordt direct vastgesteld en de betaling van het subsidiebedrag vindt in één keer plaats.</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rtikelen van deze regeling buiten toepassing laten of daarvan afwijken, voor zover toepassing – gelet op het doel van de regeling – leidt tot een onbillijkheid van overwegende aar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een dag na publicatie, met terugwerkende kracht vanaf 1 januari 2025.</text:p>
              </text:list-item>
              <text:list-item text:style-override="id1-3-2-2-14-3">
                <text:number>2.</text:number>
                <text:p text:style-name="al">Deze regeling kan worden aangehaald als ‘Subsidieregeling initiatieven jaarwisseling Dantumadiel 2025’. </text:p>
              </text:list-item>
              <text:list-item text:style-override="id1-3-2-2-14-4">
                <text:number>3.</text:number>
                <text:p text:style-name="al">Deze regeling is van toepassing op subsidieaanvragen die betrekking hebben op de jaarwisseling 2025/2026 en volgende. </text:p>
              </text:list-item>
              <text:list-item text:style-override="id1-3-2-2-14-5">
                <text:number>4.</text:number>
                <text:p text:style-name="al">Met de inwerkingtreding van deze regeling wordt de ‘Subsidieregeling initiatieven jaarwisseling Dantumadiel’, zoals op 3 september 2024 door het college vastgesteld, ingetrokken. </text:p>
              </text:list-item>
            </text:list>
          </text:section>
        </text:section>
        <text:section text:name="regeling-sluiting_id1-3-2-3" text:style-name="regeling-sluiting">
          <text:section text:name="ondertekening_id1-3-2-3-1">
            <text:p><text:span text:style-name="functie">Zo is besloten in de collegevergadering van 17 juni 2025.</text:span></text:p>
          </text:section>
          <text:section text:name="ondertekening_id1-3-2-3-2">
            <text:p><text:span text:style-name="functie"/></text:p>
            <text:p><text:span text:style-name="functie">Drs. A. Haga</text:span></text:p>
            <text:p><text:span text:style-name="functie">Burgemeester</text:span></text:p>
          </text:section>
          <text:section text:name="ondertekening_id1-3-2-3-3">
            <text:p><text:span text:style-name="functie"/></text:p>
            <text:p><text:span text:style-name="functie">R.G. Dijksterhui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96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gemeente Dantumadiel, in het bijzonder artikel 3]|[https://lokaleregelgeving.overheid.nl/CVDR627471/1#artikel_3</meta:user-defined>
    <meta:user-defined meta:name="DCTERMS.alternative">Subsidieregeling initiatieven jaarwisseling Dantumadiel 2025</meta:user-defined>
    <dc:language>nl</dc:language>
    <meta:user-defined meta:name="OVERHEIDop.locatietype/OVERHEIDop.gebiedsmarkering">Gemeente</meta:user-defined>
    <meta:user-defined meta:name="DC.title">Subsidieregeling initiatieven jaarwisseling Dantumadiel</meta:user-defined>
    <meta:user-defined meta:name="DCTERMS.W3CDTF/DCTERMS.available">2025-06-25</meta:user-defined>
    <meta:user-defined meta:name="DCTERMS.W3CDTF/OVERHEIDop.jaargang">2025</meta:user-defined>
    <meta:user-defined meta:name="OVERHEIDop.publicationIssue">269689</meta:user-defined>
    <meta:user-defined meta:name="OVERHEIDop.betreftRegeling">CVDR740915_1</meta:user-defined>
    <meta:user-defined meta:name="xs:date/OVERHEIDop.startdatum">2025-06-26</meta:user-defined>
    <meta:user-defined meta:name="OVERHEIDop.GmbID/DC.identifier">gmb-2025-269689</meta:user-defined>
    <meta:user-defined meta:name="OVERHEIDop.versieInformatie"/>
  </office:meta>
</office:document-meta>
</file>