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- Schovetweg 42 &amp; 44, 6471JR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pril 2025 een aanvraag om een omgevingsvergunning voor het realiseren van deuren (voorgevel) en koekoek (achtergevel) t.p.v. de kelder op de locatie Schovetweg 42 &amp; 44 in Eygelshoven (bouwactiviteit omgevingsplan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96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7</meta:user-defined>
    <meta:user-defined meta:name="DCTERMS.abstract">Betreft: Beschikking verlenging beslistermijn op locatie Schovetweg 42 &amp; 44, 6471JR Eygelshoven</meta:user-defined>
    <dc:language>nl</dc:language>
    <meta:user-defined meta:name="OVERHEIDop.locatietype/OVERHEIDop.gebiedsmarkering">Vlak</meta:user-defined>
    <meta:user-defined meta:name="DC.title">Verlengen beslistermijn - Schovetweg 42 &amp; 44, 6471JR Eygels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88</meta:user-defined>
    <meta:user-defined meta:name="OVERHEIDop.GmbID/DC.identifier">gmb-2025-269688</meta:user-defined>
    <meta:user-defined meta:name="OVERHEIDop.versieInformatie"/>
  </office:meta>
</office:document-meta>
</file>