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A) toezichthouders en (B) toezichthouders nachtregi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A.</text:number>
                <text:p text:style-name="al">
                <text:span text:style-name="nadrukvet">Er zijn twee toezichthouders aangewezen</text:span>
              </text:p>
                <text:p text:style-name="al">Deze toezichthouders letten op de naleving van wetten, verordeningen en andere regels. Het gaat daarbij om de Omgevingswet, de wetten die daarbij horen, de Leegstandwet, de Wet basisregistratie personen en de Algemene plaatselijke verordening, en regels op basis van deze wetten en verordening. Het zijn toezichthouders zoals artikel 5:11 van de Algemene wet bestuursrecht bedoelt.</text:p>
              </text:list-item>
            </text:list>
            <text:list text:style-name="id1-3-2-1-1-2">
              <text:list-item text:style-override="id1-3-2-1-1-2-1">
                <text:number>B.</text:number>
                <text:p text:style-name="al">
                <text:span text:style-name="nadrukvet">Er zijn twee toezichthouders op het nachtregister aangewezen</text:span>
              </text:p>
                <text:p text:style-name="al">Iemand die er zijn beroep van maakt om overnachtingen aan te bieden, moet een doorlopend nachtregister bijhouden.</text:p>
                <text:p text:style-name="al">De burgemeester heeft ambtenaren aangewezen, aan wie degene die overnachtingen aanbiedt, het nachtregister op aanvraag moet laten zien.</text:p>
                <text:p text:style-name="al">Dit is een besluit volgens artikel 438 van het Wetboek van Strafrecht.</text:p>
              </text:list-item>
            </text:list>
            <text:p text:style-name="last-al">De besluiten zijn van 17 en 19 juni 2025, nummers Z25-042023-115693 en 115695, en gelden vanaf 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96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op.Rubriek/DC.type">andere beschikking</meta:user-defined>
    <meta:user-defined meta:name="OVERHEIDop.referentienummer">Z25-042023-115693 / 115695</meta:user-defined>
    <dc:language>nl</dc:language>
    <meta:user-defined meta:name="OVERHEIDop.locatietype/OVERHEIDop.gebiedsmarkering">Gemeente</meta:user-defined>
    <meta:user-defined meta:name="DC.title">Aanwijzing (A) toezichthouders en (B) toezichthouders nachtregister</meta:user-defined>
    <meta:user-defined meta:name="DCTERMS.W3CDTF/DCTERMS.available">2025-06-23</meta:user-defined>
    <meta:user-defined meta:name="DCTERMS.W3CDTF/OVERHEIDop.jaargang">2025</meta:user-defined>
    <meta:user-defined meta:name="OVERHEIDop.publicationIssue">269685</meta:user-defined>
    <meta:user-defined meta:name="OVERHEIDop.GmbID/DC.identifier">gmb-2025-269685</meta:user-defined>
    <meta:user-defined meta:name="OVERHEIDop.versieInformatie"/>
  </office:meta>
</office:document-meta>
</file>