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Buitenplanse omgevingsplanactiviteit (BOPA) - Parnassusweg 854 (nabij 850), Amsterdam - het plaatsen van een verkoopwagen tot 23-12-2027</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een verkoopwagen tot 23-12-2027</text:p>
            <text:p text:style-name="common-al">Aanvrager: Het Schoolcateringetje </text:p>
            <text:p text:style-name="common-al">Zaaknummer: 13764190</text:p>
            <text:p text:style-name="common-al">DSO nummer: 2025042801738</text:p>
            <text:p text:style-name="common-al">Uitkomst besluit: verlenen</text:p>
            <text:p text:style-name="common-al">Datum besluit: 18-06-2025</text:p>
            <text:p text:style-name="common-al">Bezwaar in te dienen voor: 31-07-2025</text:p>
            <text:p text:style-name="common-al">Namens: Gemeente Amsterdam</text:p>
            <text:p text:style-name="common-al">Wilt u de gepubliceerde documenten behorende bij deze bekendmaking in zien klik dan <text:a xlink:href="https://edataloket.odnzkg.nl/?q={&quot;search&quot;:&quot;13891488&quot;} " xlink:type="simple">hier</text:a>. </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9684</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684</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684</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9/xml/MC-DRP-OmgevingsvergunningAfhandelingplan-Web-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uimtelijkplan/OVERHEIDop.bekendmakingBetreffendePlan">NL.IMRO.0363.K1406BPGST-VG01</meta:user-defined>
    <meta:user-defined meta:name="OVERHEIDop.referentienummer">13764190</meta:user-defined>
    <dc:language>nl</dc:language>
    <meta:user-defined meta:name="DC.title">Vergunning Omgevingswet verleend - Buitenplanse omgevingsplanactiviteit (BOPA) - Parnassusweg 854 (nabij 850), Amsterdam - het plaatsen van een verkoopwagen tot 23-12-2027</meta:user-defined>
    <meta:user-defined meta:name="OVERHEIDop.locatietype/OVERHEIDop.gebiedsmarkering">GeometrieRef</meta:user-defined>
    <meta:user-defined meta:name="DCTERMS.W3CDTF/DCTERMS.available">2025-06-20</meta:user-defined>
    <meta:user-defined meta:name="DCTERMS.W3CDTF/OVERHEIDop.jaargang">2025</meta:user-defined>
    <meta:user-defined meta:name="OVERHEIDop.externeBijlage">Parnassusweg 854, Amsterdam|exb-2025-22758</meta:user-defined>
    <meta:user-defined meta:name="OVERHEIDop.publicationIssue">269684</meta:user-defined>
    <meta:user-defined meta:name="OVERHEIDop.GmbID/DC.identifier">gmb-2025-269684</meta:user-defined>
    <meta:user-defined meta:name="OVERHEIDop.versieInformatie"/>
  </office:meta>
</office:document-meta>
</file>