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, 2161JA Lisse, het plaatsen van handelsreclame, het plaatsen van 2 roosters lucht toe- en afvoer t.b.v. een New York Pizza afhaal- en bezorglocatie. Kenmerk Z2025-00001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, het plaatsen van 2 roosters t.b.v. lucht toe- en afvoer t.b.v. een New York Pizza afhaal- en bezorglocatie.</text:p>
            <text:p text:style-name="common-al">
            <text:span text:style-name="nadrukcur">Datum ontvangst:</text:span>17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6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747</meta:user-defined>
    <dc:language>nl</dc:language>
    <meta:user-defined meta:name="OVERHEIDop.locatietype/OVERHEIDop.gebiedsmarkering">Vlak</meta:user-defined>
    <meta:user-defined meta:name="DC.title">Nieuwe aanvraag omgevingsvergunning, Kanaalstraat 1, 2161JA Lisse, het plaatsen van handelsreclame, het plaatsen van 2 roosters lucht toe- en afvoer t.b.v. een New York Pizza afhaal- en bezorglocatie. Kenmerk Z2025-00001747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83</meta:user-defined>
    <meta:user-defined meta:name="OVERHEIDop.GmbID/DC.identifier">gmb-2025-269683</meta:user-defined>
    <meta:user-defined meta:name="OVERHEIDop.versieInformatie"/>
  </office:meta>
</office:document-meta>
</file>