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okkerstraat 33, 1171 EV, verwijderen van de draagmuur, 19-01-2025, DSO nummer 2025011900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Fokkerstraat 33, 1171 EV, verwijderen van de draagmuur, 19-01-2025, DSO nummer 2025011900186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68</meta:user-defined>
    <meta:user-defined meta:name="OVERHEIDop.GmbID/DC.identifier">gmb-2025-26968</meta:user-defined>
    <meta:user-defined meta:name="OVERHEIDop.versieInformatie"/>
  </office:meta>
</office:document-meta>
</file>