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luststraat 5 2012LL Haarlem, 0392-2025-0050346, het vervangen kozijnen, plaatsen van een twee erkers bij de woning en het wijzigen van de gevelbekleding van de garage en plaatsen zonnepanelen, verzonden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0346</meta:user-defined>
    <meta:user-defined meta:name="DCTERMS.abstract">het vervangen kozijnen, plaatsen van een twee erkers bij de woning en het wijzigen van de gevelbekleding van de garage e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luststraat 5 2012LL Haarlem, 0392-2025-0050346, het vervangen kozijnen, plaatsen van een twee erkers bij de woning en het wijzigen van de gevelbekleding van de garage en plaatsen zonnepanelen, verzonden 18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77</meta:user-defined>
    <meta:user-defined meta:name="OVERHEIDop.GmbID/DC.identifier">gmb-2025-269677</meta:user-defined>
    <meta:user-defined meta:name="OVERHEIDop.versieInformatie"/>
  </office:meta>
</office:document-meta>
</file>