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125ti5d7e569e-69a3-446c-bbd5-7fd829637eff.png" manifest:media-type="image/png"/>
  <manifest:file-entry manifest:full-path="Pictures/afb1112340194i6cf1c0e5-4ba0-4f6a-828e-28314a702c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office:automatic-styles>
  <office:body>
    <office:text>
      <text:p text:style-name="new_page_staatscourant"/>
      <text:p text:style-name="single-kop-titel">2025-06-18 Koningsweg (Damsluisbrug), Oost, Geslotenverklaring &gt;25to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82974 / 3023833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het beter zichtbaar maken van de historische Hollandse Waterlinie op de Koningsweg een in 1962 gesloopte brug (Damsluisbrug) weer wordt opgebouwd waarna het eerder gedempte verbindingskanaal tussen de fortgrachten Lunet I en Lunet II weer heropend kan worden;</text:p>
            <text:p text:style-name="common-al"/>
            <text:p text:style-name="common-al">
            <text:span text:style-name="nadrukvet">dat</text:span>
          </text:p>
            <text:p text:style-name="common-al">met het terugbrengen van de Damsluisbrug ontstaan er meer recreatieve mogelijkheden, wordt het wateropppervlak vergroot en de zichtbaarheid van de Nieuwe Hollandse Waterlinie verbeterd;</text:p>
            <text:p text:style-name="common-al"/>
            <text:p text:style-name="common-al">
            <text:span text:style-name="nadrukvet">dat</text:span>
          </text:p>
            <text:p text:style-name="common-al">de Damsluisbrug herbouwd wordt met gebruik van de oude nog aanwezige fundatie;</text:p>
            <text:p text:style-name="common-al"/>
            <text:p text:style-name="common-al">
            <text:span text:style-name="nadrukvet">dat</text:span>
          </text:p>
            <text:p text:style-name="common-al">de geldende voorschriften voor nieuw te bouwen bruggen geen onderscheid maakt tussen het herstellen van een historische brug en het aanleggen van bv een brug over het Amsterdam Rijnkanaal;</text:p>
            <text:p text:style-name="common-al"/>
            <text:p text:style-name="common-al">
            <text:span text:style-name="nadrukvet">dat</text:span>
          </text:p>
            <text:p text:style-name="common-al">door voertuigen of samenstellen van voertuigen boven 25 ton niet toe te laten op de Damsluisbrug kon in afwijking van de zware technische eisen een lichtere constructie toegepast worden die recht doet aan de historie van de oude brug en het (toekomstig) gebruik;</text:p>
            <text:p text:style-name="common-al"/>
            <text:p text:style-name="common-al">
            <text:span text:style-name="nadrukvet">dat</text:span>
          </text:p>
            <text:p text:style-name="common-al">naast de plaatsing van de geëigende verkeersborden vlak voor de Damsluisbrug op de toeleidende wegen ter hoogte van de Laan van Maarschalkerweerd en ter hoogte van de Tamboersdijk vooraankondigingen worden geplaatst om te voorkomen dat voertuigen of samenstellen van voertuigen boven 25 ton dit deel van de Koningsweg inrijden om te voorkomen dat deze voertuigen ter hoogte van de Damsluisburg moeten k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jun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Koningsweg</text:span> (vlak voor de Damsluisbrug ter hoogte van Lunet I en Lunet II, wegvak in beide richtingen tussen Tamboersdijk en Rijndijk )</text:p>
            <text:p text:style-name="common-al"/>
            <text:p text:style-name="common-al">Vaststellen: Gesloten voor voertuigen en samenstellen van voertuigen, waarvan de totaalmassa hoger is dan op het bord is aangegeven, in deze 25 ton (bord C21 conform Bijlage 1 van het RVV 1990)</text:p>
            <text:p text:style-name="common-al"/>
            <text:p text:style-name="common-al">
            <draw:frame><draw:text-box><text:section text:name="plaatje_id1-3-2-2-1-66-1" text:style-name="plaatje">
              <text:p text:style-name="illustratie_id1-3-2-2-1-66-1-1"><draw:frame draw:style-name="illustratie_id1-3-2-2-1-66-1-1" text:anchor-type="paragraph" svg:width="20mm" svg:height="19.099999999999998mm"><draw:image xlink:href="Pictures/C2125ti5d7e569e-69a3-446c-bbd5-7fd829637eff.png" xlink:type="simple"/></draw:frame></text:p>
            </text:section></draw:text-box></draw:frame>
          </text:p>
            <text:p text:style-name="common-al">C21</text:p>
            <text:p text:style-name="common-al"/>
            <text:p text:style-name="common-al">Uitsnede uit bebordingsplan</text:p>
            <text:p text:style-name="common-al">
            <draw:frame><draw:text-box><text:section text:name="plaatje_id1-3-2-2-1-70-1" text:style-name="plaatje">
              <text:p text:style-name="illustratie_id1-3-2-2-1-70-1-1"><draw:frame draw:style-name="illustratie_id1-3-2-2-1-70-1-1" text:anchor-type="paragraph" svg:width="153mm" svg:height="102.86603773584903mm"><draw:image xlink:href="Pictures/afb1112340194i6cf1c0e5-4ba0-4f6a-828e-28314a702c2a.png" xlink:type="simple"/></draw:frame></text:p>
            </text:section></draw:text-box></draw:frame>
          </text:p>
            <text:p text:style-name="common-al"/>
            <text:p text:style-name="common-al"/>
            <text:p text:style-name="common-al"/>
            <text:p text:style-name="common-al">Utrecht, 18 jun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0 jun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9">
              <text:list-item text:style-override="id1-3-2-2-1-99-1">
                <text:number>•</text:number>
                <text:p text:style-name="al">uw naam en adres, datum en handtekening én een telefoonnummer waarop u tijdens kantooruren te bereiken bent;</text:p>
              </text:list-item>
              <text:list-item text:style-override="id1-3-2-2-1-9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9-3">
                <text:number>•</text:number>
                <text:p text:style-name="al">de reden waarom u vindt dat het besluit onjuist is;</text:p>
              </text:list-item>
              <text:list-item text:style-override="id1-3-2-2-1-9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6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totaalmassa hoger is dan op het bord is aangegeven, in deze 25 ton (bord C21 conform Bijlage 1 van het RVV 1990) - Koningsweg (vlak voor de Damsluisbrug ter hoogte van Lunet I en Lunet II, wegvak in beide richtingen tussen Tamboersdijk en Rijnd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982974/ 30238337 </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6-18 Koningsweg (Damsluisbrug), Oost, Geslotenverklaring &gt;25ton, Verkeersmaatregelen Gemeente Utrecht</meta:user-defined>
    <meta:user-defined meta:name="DCTERMS.W3CDTF/DCTERMS.available">2025-06-20</meta:user-defined>
    <meta:user-defined meta:name="OVERHEIDop.externeBijlage">bebordingsplan|exb-2025-22757</meta:user-defined>
    <meta:user-defined meta:name="DCTERMS.W3CDTF/OVERHEIDop.jaargang">2025</meta:user-defined>
    <meta:user-defined meta:name="OVERHEIDop.publicationIssue">269674</meta:user-defined>
    <meta:user-defined meta:name="OVERHEIDop.GmbID/DC.identifier">gmb-2025-269674</meta:user-defined>
    <meta:user-defined meta:name="OVERHEIDop.versieInformatie"/>
  </office:meta>
</office:document-meta>
</file>