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 5662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5662KA Geldrop</text:p>
            <text:p text:style-name="common-al">Datum ontvangst: 17-06-2025</text:p>
            <text:p text:style-name="common-al">Omschrijving: het plaatsen van een prieel op Landgoed Kasteel Geldrop </text:p>
            <text:p text:style-name="common-al">Zaaknummer: 177126611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66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1182</meta:user-defined>
    <meta:user-defined meta:name="DCTERMS.abstract">Landgoed Kasteel Geldrop - het plaatsen van een pri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 5662KA Geldr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69</meta:user-defined>
    <meta:user-defined meta:name="OVERHEIDop.GmbID/DC.identifier">gmb-2025-269669</meta:user-defined>
    <meta:user-defined meta:name="OVERHEIDop.versieInformatie"/>
  </office:meta>
</office:document-meta>
</file>