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oomstraat 30 1078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Zoomstraat 30 1078XK Amsterdam</text:p>
            <text:p text:style-name="common-al">Datum ontvangst: 31-05-2025</text:p>
            <text:p text:style-name="common-al">Zaaknummer: Z2025-023476</text:p>
            <text:p text:style-name="common-al">DSO-nummer: 2025053100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47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oomstraat 30 1078XK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65</meta:user-defined>
    <meta:user-defined meta:name="OVERHEIDop.GmbID/DC.identifier">gmb-2025-269665</meta:user-defined>
    <meta:user-defined meta:name="OVERHEIDop.versieInformatie"/>
  </office:meta>
</office:document-meta>
</file>