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Motortoerrit voor verzorgingshuis " 't Kloosterhof” op 21 jun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5 een verklaring van geen bezwaar verleend voor Motortoerrit voor verzorgingshuis " 't Kloosterhof” op 21 juni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4769. De verklaring van geen bezwaar APV is toegekend. Gemeente [naam invullen]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6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769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Motortoerrit voor verzorgingshuis " 't Kloosterhof” op 21 juni 2025, Route door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662</meta:user-defined>
    <meta:user-defined meta:name="OVERHEIDop.GmbID/DC.identifier">gmb-2025-269662</meta:user-defined>
    <meta:user-defined meta:name="OVERHEIDop.versieInformatie"/>
  </office:meta>
</office:document-meta>
</file>