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oor Toerrit aan Marktplein 1, 8161EE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klaring van geen bezwaar afgegeven voor een toerrit om gebruik te mogen maken van de wegen binnen de gemeente Epe.  </text:p>
            <text:p text:style-name="common-al">Datum besluit: 18-06-2025</text:p>
            <text:p text:style-name="common-al">Zaaknummer: 1308221</text:p>
            <text:p text:style-name="common-al">Wat is de procedure?</text:p>
            <text:p text:style-name="common-al">Deze publicatie is bedoeld om u te informeren. U kunt geen zienswijze of bezwaarschrift indienen.</text:p>
            <text:p text:style-name="common-al">Heeft u vragen over de melding?</text:p>
            <text:p text:style-name="common-al">Neemt u dan gerust contact op met het team Veilig/VTH van de gemeente Epe. Het telefoonnummer is 14 0578. Wilt u de stukken digitaal ontvangen? Stuur dan een e-mail aan gemeente@epe.nl en vermeld daarbij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966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1246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klaring van geen bezwaar voor Toerrit aan Marktplein 1, 8161EE Ep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61</meta:user-defined>
    <meta:user-defined meta:name="OVERHEIDop.GmbID/DC.identifier">gmb-2025-269661</meta:user-defined>
    <meta:user-defined meta:name="OVERHEIDop.versieInformatie"/>
  </office:meta>
</office:document-meta>
</file>