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juni t/m 1 juli 2025 ter hoogte van Groninger Kroongaarde 1, 3824 Z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ninger Kroongaarde 1, 3824 ZN Amersfoort</text:p>
            <text:p text:style-name="common-al">
            <text:span text:style-name="nadrukvet">Omschrijving:</text:span> 			plaatsen van een container van 10 juni t/m 1 juli 2025</text:p>
            <text:p text:style-name="common-al">
            <text:span text:style-name="nadrukvet">Zaaknummer:</text:span> 			CLZ-APV2025-06-02-ee8a757b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2-ee8a757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juni t/m 1 juli 2025 ter hoogte van Groninger Kroongaarde 1, 3824 ZN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55</meta:user-defined>
    <meta:user-defined meta:name="OVERHEIDop.GmbID/DC.identifier">gmb-2025-269655</meta:user-defined>
    <meta:user-defined meta:name="OVERHEIDop.versieInformatie"/>
  </office:meta>
</office:document-meta>
</file>