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realiseren dakopbouw en toevoegen twee woningen op de locatie Kerkstraat 31 te Zandvoort, zaaknummer ODIJ-Z-24-152190</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31 augustus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964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4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4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realiseren dakopbouw en toevoegen twee woningen op de locatie Kerkstraat 31 te Zandvoort, zaaknummer ODIJ-Z-24-152190</meta:user-defined>
    <meta:user-defined meta:name="DCTERMS.W3CDTF/DCTERMS.available">2025-06-20</meta:user-defined>
    <meta:user-defined meta:name="DCTERMS.W3CDTF/OVERHEIDop.jaargang">2025</meta:user-defined>
    <meta:user-defined meta:name="OVERHEIDop.publicationIssue">269649</meta:user-defined>
    <meta:user-defined meta:name="OVERHEIDop.GmbID/DC.identifier">gmb-2025-269649</meta:user-defined>
    <meta:user-defined meta:name="OVERHEIDop.versieInformatie"/>
  </office:meta>
</office:document-meta>
</file>