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Lorentzstraat 49, 3817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Lorentzstraat 49, 3817 XK Amersfoort</text:span>
          </text:p>
            <text:p text:style-name="common-al">De Gemeente Amersfoort heeft op 15-04-2025 een aanvraag voor een omgevingsvergunning ontvangen voor het kappen van een Berk op het perceel Lorentzstraat 49, 3817 XK Amersfoort, met kenmerk CLZ-000241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137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Lorentzstraat 49, 3817 XK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48</meta:user-defined>
    <meta:user-defined meta:name="OVERHEIDop.GmbID/DC.identifier">gmb-2025-269648</meta:user-defined>
    <meta:user-defined meta:name="OVERHEIDop.versieInformatie"/>
  </office:meta>
</office:document-meta>
</file>