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Hogeveld 2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.</text:p>
            <text:p text:style-name="common-al">Het voornemen is om ter plaatse van de locatie Hogeveld 2 te Gendt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790</text:p>
            <text:p text:style-name="common-al">Datum indiening: 26-05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6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Toepassen van grond of baggerspecie op of in de landbodem, Hogeveld 2 te Gendt  Meld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46</meta:user-defined>
    <meta:user-defined meta:name="OVERHEIDop.GmbID/DC.identifier">gmb-2025-269646</meta:user-defined>
    <meta:user-defined meta:name="OVERHEIDop.versieInformatie"/>
  </office:meta>
</office:document-meta>
</file>