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nt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Meent 119, 3011 JH, splitsen ruimtes Meent 119 en 121 door wanden plaatsen, op de plek waar de ruimte voorheen is doorgebroken (aanvraagdatum 13-06-2025, dossiernummer OMV.25.06.00163).</text:p>
            <text:p text:style-name="common-al">
            <text:span text:style-name="nadrukvet"> 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64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4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4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ent 119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45</meta:user-defined>
    <meta:user-defined meta:name="OVERHEIDop.GmbID/DC.identifier">gmb-2025-269645</meta:user-defined>
    <meta:user-defined meta:name="OVERHEIDop.versieInformatie"/>
  </office:meta>
</office:document-meta>
</file>