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 11 juli t/m 17 juli 2025 ter hoogte van Charlotte de Bourbonlaan 5, 3818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harlotte de Bourbonlaan 5, 3818 DJ Amersfoort</text:p>
            <text:p text:style-name="common-al">
            <text:span text:style-name="nadrukvet">Omschrijving:</text:span> 			plaatsen van een container van  11 juli t/m 17 juli 2025</text:p>
            <text:p text:style-name="common-al">
            <text:span text:style-name="nadrukvet">Zaaknummer:</text:span> 			CLZ-APV2025-06-02-977ad14a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4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2-977ad14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 11 juli t/m 17 juli 2025 ter hoogte van Charlotte de Bourbonlaan 5, 3818 DJ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41</meta:user-defined>
    <meta:user-defined meta:name="OVERHEIDop.GmbID/DC.identifier">gmb-2025-269641</meta:user-defined>
    <meta:user-defined meta:name="OVERHEIDop.versieInformatie"/>
  </office:meta>
</office:document-meta>
</file>