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, Breken puin, Hegsestraat 38 te Gendt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oepassen van grond of baggerspecie op of in de landbodem 20250415 01632 </text:p>
            <text:p text:style-name="common-al">Het voornemen is om ter plaatse van de locatie te Hegsestraat 38 te Gendt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1920</text:p>
            <text:p text:style-name="common-al">Datum indiening: 06-06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964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4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4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 in het kader van de Omgevingswet, Breken puin, Hegsestraat 38 te Gendt  Meld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40</meta:user-defined>
    <meta:user-defined meta:name="OVERHEIDop.GmbID/DC.identifier">gmb-2025-269640</meta:user-defined>
    <meta:user-defined meta:name="OVERHEIDop.versieInformatie"/>
  </office:meta>
</office:document-meta>
</file>