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Vogelwaarde, Rapenburg ongenummerd perceel HTN01 S2286, O1651 en  P8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herinrichten van bovengrondse infra, boom kappen en vervangen van gemengd riool aan Vogelwaarde, Rapenburg ongenummerd perceel HTN01 S2286, O1651 en  P854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herinrichten van bovengrondse infra, boom kappen en vervangen van gemengd riool </text:p>
            <text:p text:style-name="common-al">Adres				: Vogelwaarde, Rapenburg ongenummerd perceel HTN01 S2286, O1651 en  P854</text:p>
            <text:p text:style-name="common-al">Zaaknummer	: 0677776785</text:p>
            <text:p text:style-name="common-al">Verzenddatum	: 20-01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8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964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64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0677776785</meta:user-defined>
    <meta:user-defined meta:name="DCTERMS.abstract">Toestemming voor 0677776785 herinrichten van bovengrondse infra, boom kappen en vervangen van gemengd riool aan Vogelwaarde, Rapenburg ongenummerd perceel HTN01 S2286, O1651 en  P854</meta:user-defined>
    <dc:language>nl</dc:language>
    <meta:user-defined meta:name="OVERHEIDop.locatietype/OVERHEIDop.gebiedsmarkering">Vlak</meta:user-defined>
    <meta:user-defined meta:name="DC.title">Definitief besluit omgevingsvergunning, Vogelwaarde, Rapenburg ongenummerd perceel HTN01 S2286, O1651 en  P854</meta:user-defined>
    <meta:user-defined meta:name="OVERHEIDop.datumEindeReactietermijn">2025-03-05</meta:user-defined>
    <meta:user-defined meta:name="OVERHEIDop.terinzageleggingBG">https://www.digitale-inzage.nl/Gemeente%20Hulst/dossier/FE1wZtjMKk62ihIP7y_L4g</meta:user-defined>
    <meta:user-defined meta:name="DCTERMS.W3CDTF/DCTERMS.available">2025-01-22</meta:user-defined>
    <meta:user-defined meta:name="DCTERMS.W3CDTF/OVERHEIDop.jaargang">2025</meta:user-defined>
    <meta:user-defined meta:name="OVERHEIDop.publicationIssue">26964</meta:user-defined>
    <meta:user-defined meta:name="OVERHEIDop.GmbID/DC.identifier">gmb-2025-26964</meta:user-defined>
    <meta:user-defined meta:name="OVERHEIDop.versieInformatie"/>
  </office:meta>
</office:document-meta>
</file>