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inrit - Verlorenkost 4, 3214 CV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 Prinsbernhardstraa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Verlorenkost</text:p>
            <text:p text:style-name="common-al">4  </text:p>
            <text:p text:style-name="common-al">3214 CV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7500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2-04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8-06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6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47500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rit - Verlorenkost 4, 3214 CV Zuid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37</meta:user-defined>
    <meta:user-defined meta:name="OVERHEIDop.GmbID/DC.identifier">gmb-2025-269637</meta:user-defined>
    <meta:user-defined meta:name="OVERHEIDop.versieInformatie"/>
  </office:meta>
</office:document-meta>
</file>